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Bookman Old Style" svg:font-family="Bookman Old Style"/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5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6">
      <style:table-cell-properties style:text-align-source="fix" fo:background-color="transparent" fo:border="0.74pt solid #000000"/>
      <style:paragraph-properties fo:text-align="center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7">
      <style:table-cell-properties style:vertical-align="middle" style:text-align-source="fix" fo:background-color="transparent" fo:border="0.74pt solid #000000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NF10002" style:family="table-cell" style:name="ce8">
      <style:table-cell-properties style:vertical-align="middle" style:text-align-source="fix" fo:background-color="#DEEAF6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bold"/>
    </style:style>
    <style:style style:parent-style-name="Normal" style:data-style-name="NF10002" style:family="table-cell" style:name="ce9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bold"/>
    </style:style>
    <style:style style:parent-style-name="Normal" style:data-style-name="" style:family="table-cell" style:name="ce10">
      <style:table-cell-properties style:vertical-align="middle" fo:background-color="transparent" fo:border="none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11">
      <style:table-cell-properties style:text-align-source="fix" fo:background-color="transparent" fo:border="none"/>
      <style:paragraph-properties fo:text-align="center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12">
      <style:table-cell-properties style:vertical-align="middle" style:text-align-source="fix" fo:background-color="transparent" fo:border-top="0.74pt solid #000000" fo:border-bottom="none" fo:border-left="0.74pt solid #000000" fo:border-right="none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13">
      <style:table-cell-properties style:vertical-align="middle" style:text-align-source="fix" fo:background-color="transparent" fo:border-top="0.74pt solid #000000" fo:border-bottom="none" fo:border-left="none" fo:border-right="none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14">
      <style:table-cell-properties style:text-align-source="fix" fo:background-color="transparent" fo:border-top="0.74pt solid #000000" fo:border-bottom="none" fo:border-left="none" fo:border-right="none"/>
      <style:paragraph-properties fo:text-align="center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15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16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17">
      <style:table-cell-properties style:vertical-align="middle" style:text-align-source="fix" fo:background-color="transparent" fo:border="none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18">
      <style:table-cell-properties style:text-align-source="fix" fo:background-color="transparent" fo:border="none"/>
      <style:paragraph-properties fo:text-align="center" style:writing-mode="page"/>
      <style:text-properties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19">
      <style:table-cell-properties style:vertical-align="middle" style:text-align-source="fix" fo:background-color="transparent" fo:border="none" fo:wrap-option="wrap"/>
      <style:paragraph-properties fo:text-align="start" style:vertical-align="middle" style:writing-mode="page"/>
      <style:text-properties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0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21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2">
      <style:table-cell-properties fo:background-color="transparent" fo:border="none"/>
      <style:paragraph-properties style:writing-mode="page"/>
      <style:text-properties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3">
      <style:table-cell-properties style:text-align-source="fix" fo:background-color="transparent" fo:border="none"/>
      <style:paragraph-properties fo:text-align="center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4">
      <style:table-cell-properties style:vertical-align="middle" style:text-align-source="fix" fo:background-color="transparent" fo:border="none" fo:wrap-option="wrap"/>
      <style:paragraph-properties fo:text-align="start"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NF10002" style:family="table-cell" style:name="ce25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26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NF10002" style:family="table-cell" style:name="ce27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8">
      <style:table-cell-properties fo:background-color="transparent" fo:border="none"/>
      <style:paragraph-properties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9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30">
      <style:table-cell-properties fo:background-color="transparent" fo:border="0.74pt solid #000000" fo:wrap-option="wrap"/>
      <style:paragraph-properties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31">
      <style:table-cell-properties fo:background-color="transparent" fo:border="0.74pt solid #000000"/>
      <style:paragraph-properties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32">
      <style:table-cell-properties style:text-align-source="fix" fo:background-color="transparent" fo:border="none" fo:wrap-option="wrap"/>
      <style:paragraph-properties fo:text-align="start" style:writing-mode="page"/>
      <style:text-properties fo:color="#FFFFFF" fo:font-family="Bookman Old Style" style:font-family-asian="Bookman Old Style" style:font-family-complex="Bookman Old Style" fo:font-size="8.5pt" style:font-size-asian="8.5pt" style:font-size-complex="8.5pt" fo:font-style="normal" fo:font-weight="bold"/>
    </style:style>
    <style:style style:parent-style-name="Normal" style:data-style-name="NF10002" style:family="table-cell" style:name="ce33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FFFFFF" fo:font-family="Bookman Old Style" style:font-family-asian="Bookman Old Style" style:font-family-complex="Bookman Old Style" fo:font-size="8.5pt" style:font-size-asian="8.5pt" style:font-size-complex="8.5pt" fo:font-style="normal" fo:font-weight="bold"/>
    </style:style>
    <style:style style:parent-style-name="Normal" style:data-style-name="" style:family="table-cell" style:name="ce34">
      <style:table-cell-properties fo:background-color="transparent" fo:border="none"/>
      <style:paragraph-properties style:writing-mode="page"/>
      <style:text-properties fo:color="#FFFFFF" fo:font-family="Bookman Old Style" style:font-family-asian="Bookman Old Style" style:font-family-complex="Bookman Old Style" fo:font-size="8.5pt" style:font-size-asian="8.5pt" style:font-size-complex="8.5pt" fo:font-style="normal" fo:font-weight="normal"/>
    </style:style>
    <style:style style:parent-style-name="Normal" style:data-style-name="" style:family="table-cell" style:name="ce35">
      <style:table-cell-properties style:text-align-source="fix" fo:background-color="transparent" fo:border="none" fo:wrap-option="wrap"/>
      <style:paragraph-properties fo:text-align="start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36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37">
      <style:table-cell-properties style:text-align-source="fix" fo:background-color="#F4B083" fo:border-top="none" fo:border-bottom="none" fo:border-left="0.74pt solid #000000" fo:border-right="none"/>
      <style:paragraph-properties fo:text-align="start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38">
      <style:table-cell-properties style:text-align-source="fix" fo:background-color="#F4B083" fo:border="none"/>
      <style:paragraph-properties fo:text-align="start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NF10002" style:family="table-cell" style:name="ce39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40">
      <style:table-cell-properties style:text-align-source="fix" fo:background-color="#FFE598" fo:border-top="none" fo:border-bottom="none" fo:border-left="0.74pt solid #000000" fo:border-right="none"/>
      <style:paragraph-properties fo:text-align="start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41">
      <style:table-cell-properties style:text-align-source="fix" fo:background-color="#FFE598" fo:border="none"/>
      <style:paragraph-properties fo:text-align="start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42">
      <style:table-cell-properties fo:background-color="#C5DEB5" fo:border-top="none" fo:border-bottom="0.74pt solid #000000" fo:border-left="0.74pt solid #000000" fo:border-right="none"/>
      <style:paragraph-properties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43">
      <style:table-cell-properties fo:background-color="#C5DEB5" fo:border-top="none" fo:border-bottom="0.74pt solid #000000" fo:border-left="none" fo:border-right="none"/>
      <style:paragraph-properties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44">
      <style:table-cell-properties style:text-align-source="fix" fo:background-color="#C5DEB5" fo:border-top="none" fo:border-bottom="0.74pt solid #000000" fo:border-left="none" fo:border-right="none"/>
      <style:paragraph-properties fo:text-align="center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45">
      <style:table-cell-properties fo:background-color="transparent" fo:border="none" fo:wrap-option="wrap"/>
      <style:paragraph-properties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46">
      <style:table-cell-properties fo:background-color="transparent" fo:border="none" fo:wrap-option="wrap"/>
      <style:paragraph-properties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47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48">
      <style:table-cell-properties style:vertical-align="middle" style:text-align-source="fix" fo:background-color="transparent" fo:border="none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49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bold"/>
    </style:style>
    <style:style style:parent-style-name="Normal" style:data-style-name="" style:family="table-cell" style:name="ce50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bold"/>
    </style:style>
    <style:style style:parent-style-name="Normal" style:data-style-name="" style:family="table-cell" style:name="ce51">
      <style:table-cell-properties style:vertical-align="middle" fo:background-color="transparent" fo:border="none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bold"/>
    </style:style>
    <style:style style:parent-style-name="Normal" style:data-style-name="" style:family="table-cell" style:name="ce52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normal"/>
    </style:style>
    <style:style style:parent-style-name="Normal" style:data-style-name="" style:family="table-cell" style:name="ce53">
      <style:table-cell-properties style:text-align-source="fix" fo:background-color="transparent" fo:border="none"/>
      <style:paragraph-properties fo:text-align="center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54">
      <style:table-cell-properties style:text-align-source="fix" fo:background-color="transparent" fo:border="0.74pt solid #000000"/>
      <style:paragraph-properties fo:text-align="center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NF10002" style:family="table-cell" style:name="ce55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bold"/>
    </style:style>
    <style:style style:parent-style-name="Normal" style:data-style-name="" style:family="table-cell" style:name="ce56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57">
      <style:table-cell-properties style:vertical-align="middle" style:text-align-source="fix" fo:background-color="#DEEAF6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bold"/>
    </style:style>
    <style:style style:parent-style-name="Normal" style:data-style-name="" style:family="table-cell" style:name="ce58">
      <style:table-cell-properties style:vertical-align="middle" fo:background-color="transparent" fo:border="none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NF10002" style:family="table-cell" style:name="ce59">
      <style:table-cell-properties style:vertical-align="middle" fo:background-color="transparent" fo:border="none"/>
      <style:paragraph-properties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60">
      <style:table-cell-properties style:vertical-align="middle" fo:background-color="transparent" fo:border="none"/>
      <style:paragraph-properties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61">
      <style:table-cell-properties style:vertical-align="middle" fo:background-color="transparent" fo:border="none"/>
      <style:paragraph-properties style:vertical-align="middle" style:writing-mode="page"/>
      <style:text-properties fo:color="#FFFFFF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62">
      <style:table-cell-properties style:vertical-align="middle" style:text-align-source="fix" fo:background-color="#F4B083" fo:border="0.74pt solid #000000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bold"/>
    </style:style>
    <style:style style:parent-style-name="Normal" style:data-style-name="" style:family="table-cell" style:name="ce63">
      <style:table-cell-properties style:vertical-align="middle" style:text-align-source="fix" fo:background-color="#DEEAF6" fo:border="0.74pt solid #000000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bold"/>
    </style:style>
    <style:style style:parent-style-name="Normal" style:data-style-name="" style:family="table-cell" style:name="ce64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65">
      <style:table-cell-properties style:vertical-align="middle" style:text-align-source="fix" fo:background-color="#F4B083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bold"/>
    </style:style>
    <style:style style:parent-style-name="Normal" style:data-style-name="NF10003" style:family="table-cell" style:name="ce66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67">
      <style:table-cell-properties style:text-align-source="fix" fo:background-color="#FFF2CB" fo:border="0.74pt solid #000000"/>
      <style:paragraph-properties fo:text-align="center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68">
      <style:table-cell-properties style:vertical-align="middle" style:text-align-source="fix" fo:background-color="#FFF2CB" fo:border="0.74pt solid #000000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NF10003" style:family="table-cell" style:name="ce69">
      <style:table-cell-properties style:vertical-align="middle" style:text-align-source="fix" fo:background-color="#FFF2CB" fo:border="0.74pt solid #000000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70">
      <style:table-cell-properties style:vertical-align="middle" fo:background-color="transparent" fo:border="none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71">
      <style:table-cell-properties style:vertical-align="middle" fo:background-color="transparent" fo:border="none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6pt" style:font-size-asian="16pt" style:font-size-complex="16pt" fo:font-style="normal" fo:font-weight="bold"/>
    </style:style>
    <style:style style:parent-style-name="Normal" style:data-style-name="" style:family="table-cell" style:name="ce72">
      <style:table-cell-properties style:vertical-align="middle" style:text-align-source="fix" fo:background-color="#FFF2CB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73">
      <style:table-cell-properties fo:background-color="#FFF2CB" fo:border="0.74pt solid #000000" fo:wrap-option="wrap"/>
      <style:paragraph-properties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74">
      <style:table-cell-properties fo:background-color="#FFF2CB" fo:border="0.74pt solid #000000"/>
      <style:paragraph-properties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75">
      <style:table-cell-properties style:text-align-source="fix" fo:background-color="transparent" fo:border="0.74pt solid #000000" fo:wrap-option="wrap"/>
      <style:paragraph-properties fo:text-align="center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76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77">
      <style:table-cell-properties style:vertical-align="middle" fo:background-color="transparent" fo:border="0.74pt solid #000000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78">
      <style:table-cell-properties style:text-align-source="fix" fo:background-color="#FFF2CB" fo:border="0.74pt solid #000000"/>
      <style:paragraph-properties fo:text-align="center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79">
      <style:table-cell-properties style:vertical-align="middle" fo:background-color="#FFF2CB" fo:border="0.74pt solid #000000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80">
      <style:table-cell-properties style:vertical-align="middle" fo:background-color="#FFF2CB" fo:border="0.74pt solid #000000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81">
      <style:table-cell-properties style:text-align-source="fix" fo:background-color="#FFF2CB" fo:border="0.74pt solid #000000" fo:wrap-option="wrap"/>
      <style:paragraph-properties fo:text-align="center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82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83">
      <style:table-cell-properties style:vertical-align="middle" style:text-align-source="fix" fo:background-color="#FFF2CB" fo:border="0.74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84">
      <style:table-cell-properties style:vertical-align="middle" style:text-align-source="fix" fo:background-color="transparent" fo:border-top="0.74pt solid #000000" fo:border-bottom="none" fo:border-left="none" fo:border-right="none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85">
      <style:table-cell-properties style:vertical-align="middle" style:text-align-source="fix" fo:background-color="transparent" fo:border="none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bold"/>
    </style:style>
    <style:style style:parent-style-name="Normal" style:data-style-name="" style:family="table-cell" style:name="ce86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6pt" style:font-size-asian="16pt" style:font-size-complex="16pt" fo:font-style="normal" fo:font-weight="bold"/>
    </style:style>
    <style:style style:parent-style-name="Normal" style:data-style-name="" style:family="table-cell" style:name="ce87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88">
      <style:table-cell-properties style:vertical-align="middle" style:text-align-source="fix" fo:background-color="transparent" fo:border-top="none" fo:border-bottom="0.74pt solid #000000" fo:border-left="none" fo:border-right="none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89">
      <style:table-cell-properties style:vertical-align="middle" style:text-align-source="fix" fo:background-color="transparent" fo:border-top="none" fo:border-bottom="0.74pt solid #000000" fo:border-left="none" fo:border-right="none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90">
      <style:table-cell-properties style:vertical-align="middle" style:text-align-source="fix" fo:background-color="transparent" fo:border-top="0.74pt solid #000000" fo:border-bottom="none" fo:border-left="none" fo:border-right="none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91">
      <style:table-cell-properties style:vertical-align="middle" style:text-align-source="fix" fo:background-color="transparent" fo:border="none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84cm" loext:column-width-sym="10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402cm" style:use-optimal-column-width="false" loext:column-width-sym="6.85547" fo:break-before="auto"/>
    </style:style>
    <style:style style:family="table-column" style:name="co3">
      <style:table-column-properties style:column-width="8.388cm" style:use-optimal-column-width="false" loext:column-width-sym="44.5703" fo:break-before="auto"/>
    </style:style>
    <style:style style:family="table-column" style:name="co4">
      <style:table-column-properties style:column-width="4.683cm" style:use-optimal-column-width="false" loext:column-width-sym="24.5703" fo:break-before="auto"/>
    </style:style>
    <style:style style:family="table-column" style:name="co5">
      <style:table-column-properties style:column-width="2.328cm" style:use-optimal-column-width="false" loext:column-width-sym="11.8555" fo:break-before="auto"/>
    </style:style>
    <style:style style:family="table-column" style:name="co6">
      <style:table-column-properties style:column-width="2.249cm" style:use-optimal-column-width="false" loext:column-width-sym="11.4258" fo:break-before="auto"/>
    </style:style>
    <style:style style:family="table-column" style:name="co7">
      <style:table-column-properties style:column-width="3.308cm" style:use-optimal-column-width="false" loext:column-width-sym="17.1406" fo:break-before="auto"/>
    </style:style>
    <style:style style:family="table-column" style:name="co8">
      <style:table-column-properties style:column-width="3.308cm" style:use-optimal-column-width="false" loext:column-width-sym="17.1406" fo:break-before="auto"/>
    </style:style>
    <style:style style:family="table-column" style:name="co9">
      <style:table-column-properties style:column-width="2.249cm" style:use-optimal-column-width="false" loext:column-width-sym="11.4258" fo:break-before="auto"/>
    </style:style>
    <style:style style:family="table-row" style:name="ro2">
      <style:table-row-properties style:row-height="29.25pt" style:use-optimal-row-height="false" fo:break-before="auto"/>
    </style:style>
    <style:style style:family="table-row" style:name="ro3">
      <style:table-row-properties style:row-height="69pt" style:use-optimal-row-height="false" fo:break-before="auto"/>
    </style:style>
    <style:style style:family="text" style:name="T1">
      <style:text-properties fo:color="#000000" fo:font-family="Bookman Old Style" fo:font-size="12pt" style:text-underline-type="none"/>
    </style:style>
    <style:style style:family="table-row" style:name="ro4">
      <style:table-row-properties style:row-height="17.25pt" style:use-optimal-row-height="false" fo:break-before="auto"/>
    </style:style>
    <style:style style:family="text" style:name="T2">
      <style:text-properties fo:color="#000000" fo:font-family="Bookman Old Style" fo:font-size="12pt" style:text-underline-type="none"/>
    </style:style>
    <style:style style:family="table-row" style:name="ro5">
      <style:table-row-properties style:row-height="17.25pt" style:use-optimal-row-height="false" fo:break-before="auto"/>
    </style:style>
    <style:style style:family="table-row" style:name="ro6">
      <style:table-row-properties style:row-height="9.75pt" style:use-optimal-row-height="false" fo:break-before="auto"/>
    </style:style>
    <style:style style:family="table-row" style:name="ro7">
      <style:table-row-properties style:row-height="17.25pt" style:use-optimal-row-height="false" fo:break-before="auto"/>
    </style:style>
    <style:style style:family="table-row" style:name="ro8">
      <style:table-row-properties style:row-height="56.25pt" style:use-optimal-row-height="false" fo:break-before="auto"/>
    </style:style>
    <style:style style:family="table-row" style:name="ro9">
      <style:table-row-properties style:row-height="47.25pt" style:use-optimal-row-height="false" fo:break-before="auto"/>
    </style:style>
    <style:style style:family="text" style:name="T3">
      <style:text-properties fo:color="#000000" fo:font-family="Bookman Old Style" fo:font-size="11pt" style:text-underline-type="none"/>
    </style:style>
    <style:style style:family="text" style:name="T4">
      <style:text-properties fo:color="#000000" fo:font-family="Bookman Old Style" fo:font-size="11pt" style:text-underline-type="none" fo:font-weight="bold"/>
    </style:style>
    <style:style style:family="text" style:name="T5">
      <style:text-properties fo:color="#000000" fo:font-family="Bookman Old Style" fo:font-size="11pt" style:text-underline-type="none"/>
    </style:style>
    <style:style style:family="table-row" style:name="ro10">
      <style:table-row-properties style:row-height="32.2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0">
      <style:table-column-properties style:column-width="1.984cm" loext:column-width-sym="10" fo:break-before="auto"/>
    </style:style>
    <style:style style:family="table-row" style:name="ro11">
      <style:table-row-properties style:row-height="0.5292cm" fo:break-before="auto"/>
    </style:style>
    <style:style style:family="table-column" style:name="co11">
      <style:table-column-properties style:column-width="1.323cm" style:use-optimal-column-width="false" loext:column-width-sym="6.42578" fo:break-before="auto"/>
    </style:style>
    <style:style style:family="table-column" style:name="co12">
      <style:table-column-properties style:column-width="8.229cm" style:use-optimal-column-width="false" loext:column-width-sym="43.7109" fo:break-before="auto"/>
    </style:style>
    <style:style style:family="table-column" style:name="co13">
      <style:table-column-properties style:column-width="3.122cm" style:use-optimal-column-width="false" loext:column-width-sym="16.1406" fo:break-before="auto"/>
    </style:style>
    <style:style style:family="table-column" style:name="co14">
      <style:table-column-properties style:column-width="2.143cm" style:use-optimal-column-width="false" loext:column-width-sym="10.8555" fo:break-before="auto"/>
    </style:style>
    <style:style style:family="table-column" style:name="co15">
      <style:table-column-properties style:column-width="2.249cm" style:use-optimal-column-width="false" loext:column-width-sym="11.4258" fo:break-before="auto"/>
    </style:style>
    <style:style style:family="table-column" style:name="co16">
      <style:table-column-properties style:column-width="4.472cm" style:use-optimal-column-width="false" loext:column-width-sym="23.4258" fo:break-before="auto"/>
    </style:style>
    <style:style style:family="table-column" style:name="co17">
      <style:table-column-properties style:column-width="4.472cm" style:use-optimal-column-width="false" loext:column-width-sym="23.4258" fo:break-before="auto"/>
    </style:style>
    <style:style style:family="table-column" style:name="co18">
      <style:table-column-properties style:column-width="2.249cm" style:use-optimal-column-width="false" loext:column-width-sym="11.4258" fo:break-before="auto"/>
    </style:style>
    <style:style style:family="table-row" style:name="ro12">
      <style:table-row-properties style:row-height="29.25pt" style:use-optimal-row-height="false" fo:break-before="auto"/>
    </style:style>
    <style:style style:family="table-row" style:name="ro13">
      <style:table-row-properties style:row-height="69pt" style:use-optimal-row-height="false" fo:break-before="auto"/>
    </style:style>
    <style:style style:family="text" style:name="T6">
      <style:text-properties fo:color="#000000" fo:font-family="Bookman Old Style" fo:font-size="12pt" style:text-underline-type="none"/>
    </style:style>
    <style:style style:family="table-row" style:name="ro14">
      <style:table-row-properties style:row-height="17.25pt" style:use-optimal-row-height="false" fo:break-before="auto"/>
    </style:style>
    <style:style style:family="text" style:name="T7">
      <style:text-properties fo:color="#000000" fo:font-family="Bookman Old Style" fo:font-size="12pt" style:text-underline-type="none"/>
    </style:style>
    <style:style style:family="table-row" style:name="ro15">
      <style:table-row-properties style:row-height="17.25pt" style:use-optimal-row-height="false" fo:break-before="auto"/>
    </style:style>
    <style:style style:family="table-row" style:name="ro16">
      <style:table-row-properties style:row-height="16.5pt" style:use-optimal-row-height="false" fo:break-before="auto"/>
    </style:style>
    <style:style style:family="table-row" style:name="ro17">
      <style:table-row-properties style:row-height="20.25pt" style:use-optimal-row-height="false" fo:break-before="auto"/>
    </style:style>
    <style:style style:family="table-row" style:name="ro18">
      <style:table-row-properties style:row-height="56.25pt" style:use-optimal-row-height="false" fo:break-before="auto"/>
    </style:style>
    <style:style style:family="table-row" style:name="ro19">
      <style:table-row-properties style:row-height="50.25pt" style:use-optimal-row-height="false" fo:break-before="auto"/>
    </style:style>
    <style:style style:family="text" style:name="T8">
      <style:text-properties fo:font-family="Bookman Old Style" fo:font-size="11pt" style:text-underline-type="none" fo:font-weight="bold"/>
    </style:style>
    <style:style style:family="text" style:name="T9">
      <style:text-properties fo:font-family="Bookman Old Style" fo:font-size="11pt" style:text-underline-type="none"/>
    </style:style>
    <style:style style:family="table-row" style:name="ro20">
      <style:table-row-properties style:row-height="15.75pt" style:use-optimal-row-height="false" fo:break-before="auto"/>
    </style:style>
    <style:style style:family="table-row" style:name="ro21">
      <style:table-row-properties style:row-height="15.75pt" style:use-optimal-row-height="false" fo:break-before="auto"/>
    </style:style>
    <style:style style:family="table-row" style:name="ro22">
      <style:table-row-properties style:row-height="15.75pt" style:use-optimal-row-height="false" fo:break-before="auto"/>
    </style:style>
    <style:style style:family="table-row" style:name="ro23">
      <style:table-row-properties style:use-optimal-row-height="true" fo:break-before="auto"/>
    </style:style>
    <style:style style:family="table-row" style:name="ro24">
      <style:table-row-properties style:use-optimal-row-height="true" fo:break-before="auto"/>
    </style:style>
    <style:style style:family="table-row" style:name="ro25">
      <style:table-row-properties style:use-optimal-row-height="true" fo:break-before="auto"/>
    </style:style>
    <style:style style:family="table-row" style:name="ro26">
      <style:table-row-properties style:use-optimal-row-height="true" fo:break-before="auto"/>
    </style:style>
    <style:style style:master-page-name="MasterPage3" style:family="table" style:name="ta3">
      <style:table-properties table:display="true"/>
    </style:style>
    <style:style style:family="table-column" style:name="co19">
      <style:table-column-properties style:column-width="1.984cm" loext:column-width-sym="10" fo:break-before="auto"/>
    </style:style>
    <style:style style:family="table-row" style:name="ro27">
      <style:table-row-properties style:row-height="0.5292cm" fo:break-before="auto"/>
    </style:style>
    <style:style style:family="table-column" style:name="co20">
      <style:table-column-properties style:column-width="1.482cm" style:use-optimal-column-width="false" loext:column-width-sym="7.28516" fo:break-before="auto"/>
    </style:style>
    <style:style style:family="table-column" style:name="co21">
      <style:table-column-properties style:column-width="6.853cm" style:use-optimal-column-width="false" loext:column-width-sym="36.2852" fo:break-before="auto"/>
    </style:style>
    <style:style style:family="table-column" style:name="co22">
      <style:table-column-properties style:column-width="3.44cm" style:use-optimal-column-width="false" loext:column-width-sym="17.8555" fo:break-before="auto"/>
    </style:style>
    <style:style style:family="table-column" style:name="co23">
      <style:table-column-properties style:column-width="2.434cm" style:use-optimal-column-width="false" loext:column-width-sym="12.4258" fo:break-before="auto"/>
    </style:style>
    <style:style style:family="table-column" style:name="co24">
      <style:table-column-properties style:column-width="2.037cm" style:use-optimal-column-width="false" loext:column-width-sym="10.2852" fo:break-before="auto"/>
    </style:style>
    <style:style style:family="table-column" style:name="co25">
      <style:table-column-properties style:column-width="3.016cm" style:use-optimal-column-width="false" loext:column-width-sym="15.5703" fo:break-before="auto"/>
    </style:style>
    <style:style style:family="table-column" style:name="co26">
      <style:table-column-properties style:column-width="3.016cm" style:use-optimal-column-width="false" loext:column-width-sym="15.5703" fo:break-before="auto"/>
    </style:style>
    <style:style style:family="table-column" style:name="co27">
      <style:table-column-properties style:column-width="3.016cm" style:use-optimal-column-width="false" loext:column-width-sym="15.5703" fo:break-before="auto"/>
    </style:style>
    <style:style style:family="table-column" style:name="co28">
      <style:table-column-properties style:column-width="2.249cm" style:use-optimal-column-width="false" loext:column-width-sym="11.4258" fo:break-before="auto"/>
    </style:style>
    <style:style style:family="table-row" style:name="ro28">
      <style:table-row-properties style:row-height="25.5pt" style:use-optimal-row-height="false" fo:break-before="auto"/>
    </style:style>
    <style:style style:family="table-row" style:name="ro29">
      <style:table-row-properties style:row-height="60.75pt" style:use-optimal-row-height="false" fo:break-before="auto"/>
    </style:style>
    <style:style style:family="text" style:name="T10">
      <style:text-properties fo:color="#000000" fo:font-family="Bookman Old Style" fo:font-size="12pt" style:text-underline-type="none"/>
    </style:style>
    <style:style style:family="table-row" style:name="ro30">
      <style:table-row-properties style:row-height="20.25pt" style:use-optimal-row-height="false" fo:break-before="auto"/>
    </style:style>
    <style:style style:family="text" style:name="T11">
      <style:text-properties fo:color="#000000" fo:font-family="Bookman Old Style" fo:font-size="12pt" style:text-underline-type="none"/>
    </style:style>
    <style:style style:family="table-row" style:name="ro31">
      <style:table-row-properties style:row-height="20.25pt" style:use-optimal-row-height="false" fo:break-before="auto"/>
    </style:style>
    <style:style style:family="table-row" style:name="ro32">
      <style:table-row-properties style:row-height="15.75pt" style:use-optimal-row-height="false" fo:break-before="auto"/>
    </style:style>
    <style:style style:family="table-row" style:name="ro33">
      <style:table-row-properties style:row-height="25.5pt" style:use-optimal-row-height="false" fo:break-before="auto"/>
    </style:style>
    <style:style style:family="table-row" style:name="ro34">
      <style:table-row-properties style:row-height="70.5pt" style:use-optimal-row-height="false" fo:break-before="auto"/>
    </style:style>
    <style:style style:family="table-row" style:name="ro35">
      <style:table-row-properties style:row-height="30pt" style:use-optimal-row-height="false" fo:break-before="auto"/>
    </style:style>
    <style:style style:family="table-row" style:name="ro36">
      <style:table-row-properties style:row-height="30pt" style:use-optimal-row-height="false" fo:break-before="auto"/>
    </style:style>
    <style:style style:family="table-row" style:name="ro37">
      <style:table-row-properties style:row-height="30pt" style:use-optimal-row-height="false" fo:break-before="auto"/>
    </style:style>
    <style:style style:family="table-row" style:name="ro38">
      <style:table-row-properties style:row-height="30pt" style:use-optimal-row-height="false" fo:break-before="auto"/>
    </style:style>
    <style:style style:family="table-row" style:name="ro39">
      <style:table-row-properties style:row-height="30pt" style:use-optimal-row-height="false" fo:break-before="auto"/>
    </style:style>
    <style:style style:family="table-row" style:name="ro40">
      <style:table-row-properties style:row-height="30pt" style:use-optimal-row-height="false" fo:break-before="auto"/>
    </style:style>
    <style:style style:family="table-row" style:name="ro41">
      <style:table-row-properties style:row-height="30pt" style:use-optimal-row-height="false" fo:break-before="auto"/>
    </style:style>
    <style:style style:family="table-row" style:name="ro42">
      <style:table-row-properties style:row-height="30pt" style:use-optimal-row-height="false" fo:break-before="auto"/>
    </style:style>
    <style:style style:family="table-row" style:name="ro43">
      <style:table-row-properties style:row-height="30pt" style:use-optimal-row-height="false" fo:break-before="auto"/>
    </style:style>
    <style:style style:family="table-row" style:name="ro44">
      <style:table-row-properties style:row-height="30pt" style:use-optimal-row-height="false" fo:break-before="auto"/>
    </style:style>
    <style:style style:family="table-row" style:name="ro45">
      <style:table-row-properties style:row-height="30pt" style:use-optimal-row-height="false" fo:break-before="auto"/>
    </style:style>
    <style:style style:family="table-row" style:name="ro46">
      <style:table-row-properties style:row-height="30pt" style:use-optimal-row-height="false" fo:break-before="auto"/>
    </style:style>
    <style:style style:family="table-row" style:name="ro47">
      <style:table-row-properties style:row-height="30pt" style:use-optimal-row-height="false" fo:break-before="auto"/>
    </style:style>
    <style:style style:family="table-row" style:name="ro48">
      <style:table-row-properties style:row-height="30pt" style:use-optimal-row-height="false" fo:break-before="auto"/>
    </style:style>
    <style:style style:family="table-row" style:name="ro49">
      <style:table-row-properties style:row-height="30pt" style:use-optimal-row-height="false" fo:break-before="auto"/>
    </style:style>
    <style:style style:family="table-row" style:name="ro50">
      <style:table-row-properties style:row-height="30pt" style:use-optimal-row-height="false" fo:break-before="auto"/>
    </style:style>
    <style:style style:family="table-row" style:name="ro51">
      <style:table-row-properties style:row-height="18.75pt" style:use-optimal-row-height="false" fo:break-before="auto"/>
    </style:style>
    <style:style style:family="table-row" style:name="ro52">
      <style:table-row-properties style:row-height="33.75pt" style:use-optimal-row-height="false" fo:break-before="auto"/>
    </style:style>
    <style:style style:family="table-row" style:name="ro53">
      <style:table-row-properties style:row-height="34.5pt" style:use-optimal-row-height="false" fo:break-before="auto"/>
    </style:style>
    <style:style style:family="text" style:name="T12">
      <style:text-properties fo:color="#000000" fo:font-family="Bookman Old Style" fo:font-size="11pt" style:text-underline-type="none" fo:font-weight="bold"/>
    </style:style>
    <style:style style:family="text" style:name="T13">
      <style:text-properties fo:color="#000000" fo:font-family="Bookman Old Style" fo:font-size="11pt" style:text-underline-type="none"/>
    </style:style>
    <style:style style:family="table-row" style:name="ro54">
      <style:table-row-properties style:row-height="12pt" style:use-optimal-row-height="false" fo:break-before="auto"/>
    </style:style>
  </office:automatic-styles>
  <office:body>
    <office:spreadsheet>
      <table:table table:name="COTI LOTE 1" table:style-name="ta1"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1"/>
        <table:table-column table:style-name="co7" table:default-cell-style-name="ce15"/>
        <table:table-column table:number-columns-repeated="2" table:style-name="co8" table:default-cell-style-name="ce16"/>
        <table:table-column table:number-columns-repeated="16376" table:style-name="co9" table:default-cell-style-name="ce4"/>
        <table:table-column table:style-name="co1" table:default-cell-style-name="Normal"/>
        <table:table-row table:style-name="ro2">
          <table:table-cell table:style-name="ce86" office:value-type="string" calcext:value-type="string" table:number-columns-spanned="8" table:number-rows-spanned="1">
            <text:p>CUADRO DE COTIZACIÓN LOTE 1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24"/>
        </table:table-row>
        <table:table-row table:style-name="ro3">
          <table:table-cell table:style-name="ce87" office:value-type="string" calcext:value-type="string" table:number-columns-spanned="8" table:number-rows-spanned="1">
            <text:p><text:span>OBJETO DE CONTRATACIÓN: </text:span><text:span text:style-name="T1">"SERVICIO DE TRANSPORTE DE PRODUCTO TERMINADO DESDE LAS PLANTAS PROCESADORAS DE LA LÍNEA APÍCOLA, LIOFILIZADOS, STEVIA, DERIVADOS Y GRANOS HACIA LOS DIFERENTES PUNTOS DE ALMACENAMIENTO, VENTAS Y/O DISTRIBUCIÓN A NIVEL NACIONAL (GESTIÓN 2025)"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24"/>
        </table:table-row>
        <table:table-row table:style-name="ro4">
          <table:table-cell table:style-name="ce48" office:value-type="string" calcext:value-type="string">
            <text:p><text:span>SEÑORES: </text:span><text:span text:style-name="T2">Empresa Boliviana de Alimentos y Derivados-EBA</text:span>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5">
          <table:table-cell table:style-name="ce48" office:value-type="string" calcext:value-type="string">
            <text:p>FECHA: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6"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7">
          <table:table-cell table:style-name="ce88" office:value-type="string" calcext:value-type="string" table:number-columns-spanned="8" table:number-rows-spanned="1">
            <text:p>LOTE 1: LÍNEA APÍCOLA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1024"/>
        </table:table-row>
        <table:table-row table:style-name="ro8">
          <table:table-cell table:style-name="ce65" office:value-type="string" calcext:value-type="string">
            <text:p>Ruta</text:p>
          </table:table-cell>
          <table:table-cell table:style-name="ce62" office:value-type="string" calcext:value-type="string">
            <text:p>Origen</text:p>
          </table:table-cell>
          <table:table-cell table:style-name="ce62" office:value-type="string" calcext:value-type="string">
            <text:p>Destino</text:p>
          </table:table-cell>
          <table:table-cell table:style-name="ce62" office:value-type="string" calcext:value-type="string">
            <text:p>Distancia estimada en km</text:p>
          </table:table-cell>
          <table:table-cell table:style-name="ce62" office:value-type="string" calcext:value-type="string">
            <text:p>Plazo de tránsito en días habiles<text:s text:c="2"/></text:p>
          </table:table-cell>
          <table:table-cell table:style-name="ce63" office:value-type="string" calcext:value-type="string">
            <text:p>Precio en [Bs] por carga de 6,1 a 12 [tn]</text:p>
          </table:table-cell>
          <table:table-cell table:style-name="ce63" office:value-type="string" calcext:value-type="string">
            <text:p>Precio en [Bs] por carga de 1,1 a 6 [tn]</text:p>
          </table:table-cell>
          <table:table-cell table:style-name="ce63" office:value-type="string" calcext:value-type="string">
            <text:p>Precio en [Bs] por carga de 0,1 a 1 [tn]</text:p>
          </table:table-cell>
          <table:table-cell table:number-columns-repeated="1024" table:style-name="ce53"/>
        </table:table-row>
        <table:table-row table:style-name="ro1">
          <table:table-cell table:style-name="ce6" office:value-type="float" calcext:value-type="float" office:value="1">
            <text:p>1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La Paz</text:p>
          </table:table-cell>
          <table:table-cell table:style-name="ce66" office:value-type="float" calcext:value-type="float" office:value="143">
            <text:p>143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">
            <text:p>2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El Alto</text:p>
          </table:table-cell>
          <table:table-cell table:style-name="ce66" office:value-type="float" calcext:value-type="float" office:value="153">
            <text:p>153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">
            <text:p>3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La Paz y El Alto</text:p>
          </table:table-cell>
          <table:table-cell table:style-name="ce66" office:value-type="float" calcext:value-type="float" office:value="162">
            <text:p>162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4">
            <text:p>4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Oruro</text:p>
          </table:table-cell>
          <table:table-cell table:style-name="ce66" office:value-type="float" calcext:value-type="float" office:value="374">
            <text:p>374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5">
            <text:p>5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La Paz y Oruro</text:p>
          </table:table-cell>
          <table:table-cell table:style-name="ce66" office:value-type="float" calcext:value-type="float" office:value="369">
            <text:p>369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6">
            <text:p>6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El Alto y Oruro</text:p>
          </table:table-cell>
          <table:table-cell table:style-name="ce66" office:value-type="float" calcext:value-type="float" office:value="376">
            <text:p>376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7">
            <text:p>7</text:p>
          </table:table-cell>
          <table:table-cell table:style-name="ce7" office:value-type="string" calcext:value-type="string">
            <text:p>Centro de Innovación Productiva CIP-Irupana</text:p>
          </table:table-cell>
          <table:table-cell table:style-name="ce7" office:value-type="string" calcext:value-type="string">
            <text:p>La Paz, El Alto y Oruro</text:p>
          </table:table-cell>
          <table:table-cell table:style-name="ce66" office:value-type="float" calcext:value-type="float" office:value="386">
            <text:p>386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8">
            <text:p>8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Montero (SC)</text:p>
          </table:table-cell>
          <table:table-cell table:style-name="ce66" office:value-type="float" calcext:value-type="float" office:value="292">
            <text:p>292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9">
            <text:p>9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Santa Cruz</text:p>
          </table:table-cell>
          <table:table-cell table:style-name="ce66" office:value-type="float" calcext:value-type="float" office:value="349">
            <text:p>349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0">
            <text:p>10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Montero y Santa Cruz</text:p>
          </table:table-cell>
          <table:table-cell table:style-name="ce66" office:value-type="float" calcext:value-type="float" office:value="352">
            <text:p>352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1">
            <text:p>11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Cochabamba</text:p>
          </table:table-cell>
          <table:table-cell table:style-name="ce66" office:value-type="float" calcext:value-type="float" office:value="201">
            <text:p>201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2">
            <text:p>12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Cochabamba y La Paz</text:p>
          </table:table-cell>
          <table:table-cell table:style-name="ce66" office:value-type="float" calcext:value-type="float" office:value="581">
            <text:p>581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3">
            <text:p>13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La Paz</text:p>
          </table:table-cell>
          <table:table-cell table:style-name="ce66" office:value-type="float" calcext:value-type="float" office:value="576">
            <text:p>576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4">
            <text:p>14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El Alto</text:p>
          </table:table-cell>
          <table:table-cell table:style-name="ce66" office:value-type="float" calcext:value-type="float" office:value="573">
            <text:p>573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5">
            <text:p>15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La Paz y El Alto</text:p>
          </table:table-cell>
          <table:table-cell table:style-name="ce66" office:value-type="float" calcext:value-type="float" office:value="594">
            <text:p>594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6">
            <text:p>16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Oruro</text:p>
          </table:table-cell>
          <table:table-cell table:style-name="ce66" office:value-type="float" calcext:value-type="float" office:value="409">
            <text:p>409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7">
            <text:p>17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Oruro y La Paz</text:p>
          </table:table-cell>
          <table:table-cell table:style-name="ce66" office:value-type="float" calcext:value-type="float" office:value="636">
            <text:p>636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8">
            <text:p>18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Oruro, La Paz y El Alto</text:p>
          </table:table-cell>
          <table:table-cell table:style-name="ce66" office:value-type="float" calcext:value-type="float" office:value="653">
            <text:p>653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19">
            <text:p>19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Trinidad (Beni)</text:p>
          </table:table-cell>
          <table:table-cell table:style-name="ce66" office:value-type="float" calcext:value-type="float" office:value="794">
            <text:p>794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0">
            <text:p>20</text:p>
          </table:table-cell>
          <table:table-cell table:style-name="ce7" office:value-type="string" calcext:value-type="string">
            <text:p>Centro de Innovación Productiva CIP-Samuzabety</text:p>
          </table:table-cell>
          <table:table-cell table:style-name="ce7" office:value-type="string" calcext:value-type="string">
            <text:p>Santa Cruz y Trinidad (BE)</text:p>
          </table:table-cell>
          <table:table-cell table:style-name="ce66" office:value-type="float" calcext:value-type="float" office:value="905">
            <text:p>905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7" office:value-type="float" calcext:value-type="float" office:value="21">
            <text:p>21</text:p>
          </table:table-cell>
          <table:table-cell table:style-name="ce68" office:value-type="string" calcext:value-type="string">
            <text:p>Centro de Innovación Productiva CIP-Samuzabety</text:p>
          </table:table-cell>
          <table:table-cell table:style-name="ce68" office:value-type="string" calcext:value-type="string">
            <text:p>Ivirgarzama</text:p>
          </table:table-cell>
          <table:table-cell table:style-name="ce69" office:value-type="float" calcext:value-type="float" office:value="159">
            <text:p>159</text:p>
          </table:table-cell>
          <table:table-cell table:style-name="ce67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2">
            <text:p>22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Cochabamba</text:p>
          </table:table-cell>
          <table:table-cell table:style-name="ce66" office:value-type="float" calcext:value-type="float" office:value="182">
            <text:p>182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3">
            <text:p>23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Montero</text:p>
          </table:table-cell>
          <table:table-cell table:style-name="ce66" office:value-type="float" calcext:value-type="float" office:value="239">
            <text:p>239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4">
            <text:p>24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Santa Cruz</text:p>
          </table:table-cell>
          <table:table-cell table:style-name="ce66" office:value-type="float" calcext:value-type="float" office:value="296">
            <text:p>296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5">
            <text:p>25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Montero y Santa Cruz</text:p>
          </table:table-cell>
          <table:table-cell table:style-name="ce66" office:value-type="float" calcext:value-type="float" office:value="298">
            <text:p>298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6">
            <text:p>26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La Paz</text:p>
          </table:table-cell>
          <table:table-cell table:style-name="ce66" office:value-type="float" calcext:value-type="float" office:value="557">
            <text:p>557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7">
            <text:p>27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El Alto</text:p>
          </table:table-cell>
          <table:table-cell table:style-name="ce66" office:value-type="float" calcext:value-type="float" office:value="555">
            <text:p>555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8">
            <text:p>28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La Paz y El Alto</text:p>
          </table:table-cell>
          <table:table-cell table:style-name="ce66" office:value-type="float" calcext:value-type="float" office:value="575">
            <text:p>575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29">
            <text:p>29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Oruro</text:p>
          </table:table-cell>
          <table:table-cell table:style-name="ce66" office:value-type="float" calcext:value-type="float" office:value="390">
            <text:p>390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0">
            <text:p>30</text:p>
          </table:table-cell>
          <table:table-cell table:style-name="ce7" office:value-type="string" calcext:value-type="string">
            <text:p>Planta Procesadora de miel Shinahota</text:p>
          </table:table-cell>
          <table:table-cell table:style-name="ce7" office:value-type="string" calcext:value-type="string">
            <text:p>Oruro y La Paz</text:p>
          </table:table-cell>
          <table:table-cell table:style-name="ce66" office:value-type="float" calcext:value-type="float" office:value="617">
            <text:p>617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1">
            <text:p>31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Cochabamba</text:p>
          </table:table-cell>
          <table:table-cell table:style-name="ce66" office:value-type="float" calcext:value-type="float" office:value="235">
            <text:p>235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2">
            <text:p>32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Montero (SC)</text:p>
          </table:table-cell>
          <table:table-cell table:style-name="ce66" office:value-type="float" calcext:value-type="float" office:value="292">
            <text:p>292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3">
            <text:p>33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Santa Cruz</text:p>
          </table:table-cell>
          <table:table-cell table:style-name="ce66" office:value-type="float" calcext:value-type="float" office:value="349">
            <text:p>349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4">
            <text:p>34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Trinidad</text:p>
          </table:table-cell>
          <table:table-cell table:style-name="ce66" office:value-type="float" calcext:value-type="float" office:value="794">
            <text:p>794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5">
            <text:p>35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La Paz</text:p>
          </table:table-cell>
          <table:table-cell table:style-name="ce66" office:value-type="float" calcext:value-type="float" office:value="611">
            <text:p>611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6">
            <text:p>36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El Alto</text:p>
          </table:table-cell>
          <table:table-cell table:style-name="ce66" office:value-type="float" calcext:value-type="float" office:value="608">
            <text:p>608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7">
            <text:p>37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La Paz y El Alto</text:p>
          </table:table-cell>
          <table:table-cell table:style-name="ce66" office:value-type="float" calcext:value-type="float" office:value="628">
            <text:p>628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8">
            <text:p>38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Cochabamba y La Paz</text:p>
          </table:table-cell>
          <table:table-cell table:style-name="ce66" office:value-type="float" calcext:value-type="float" office:value="616">
            <text:p>616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39">
            <text:p>39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Oruro</text:p>
          </table:table-cell>
          <table:table-cell table:style-name="ce66" office:value-type="float" calcext:value-type="float" office:value="444">
            <text:p>444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40">
            <text:p>40</text:p>
          </table:table-cell>
          <table:table-cell table:style-name="ce7" office:value-type="string" calcext:value-type="string">
            <text:p>Samuzabety y Shinahota</text:p>
          </table:table-cell>
          <table:table-cell table:style-name="ce7" office:value-type="string" calcext:value-type="string">
            <text:p>Oruro y La Paz</text:p>
          </table:table-cell>
          <table:table-cell table:style-name="ce66" office:value-type="float" calcext:value-type="float" office:value="670">
            <text:p>670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41">
            <text:p>41</text:p>
          </table:table-cell>
          <table:table-cell table:style-name="ce7" office:value-type="string" calcext:value-type="string">
            <text:p>Planta Procesadora de miel Camargo</text:p>
          </table:table-cell>
          <table:table-cell table:style-name="ce7" office:value-type="string" calcext:value-type="string">
            <text:p>La Paz</text:p>
          </table:table-cell>
          <table:table-cell table:style-name="ce66" office:value-type="float" calcext:value-type="float" office:value="720">
            <text:p>720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42">
            <text:p>42</text:p>
          </table:table-cell>
          <table:table-cell table:style-name="ce7" office:value-type="string" calcext:value-type="string">
            <text:p>Planta Procesadora de miel El Villar</text:p>
          </table:table-cell>
          <table:table-cell table:style-name="ce7" office:value-type="string" calcext:value-type="string">
            <text:p>La Paz</text:p>
          </table:table-cell>
          <table:table-cell table:style-name="ce66" office:value-type="float" calcext:value-type="float" office:value="763">
            <text:p>763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style-name="ce8" office:value-type="string" calcext:value-type="string">
            <text:p>N/A</text:p>
          </table:table-cell>
          <table:table-cell table:number-columns-repeated="1024"/>
        </table:table-row>
        <table:table-row table:style-name="ro1">
          <table:table-cell table:style-name="ce6" office:value-type="float" calcext:value-type="float" office:value="43">
            <text:p>43</text:p>
          </table:table-cell>
          <table:table-cell table:style-name="ce7" office:value-type="string" calcext:value-type="string">
            <text:p>Almacen Villa Fatima</text:p>
          </table:table-cell>
          <table:table-cell table:style-name="ce7" office:value-type="string" calcext:value-type="string">
            <text:p>La Paz y El Alto</text:p>
          </table:table-cell>
          <table:table-cell table:style-name="ce66" office:value-type="float" calcext:value-type="float" office:value="22">
            <text:p>22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" office:value-type="float" calcext:value-type="float" office:value="44">
            <text:p>44</text:p>
          </table:table-cell>
          <table:table-cell table:style-name="ce7" office:value-type="string" calcext:value-type="string">
            <text:p>Almacen Villa Fatima</text:p>
          </table:table-cell>
          <table:table-cell table:style-name="ce7" office:value-type="string" calcext:value-type="string">
            <text:p>Oruro</text:p>
          </table:table-cell>
          <table:table-cell table:style-name="ce66" office:value-type="float" calcext:value-type="float" office:value="227">
            <text:p>227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" office:value-type="float" calcext:value-type="float" office:value="45">
            <text:p>45</text:p>
          </table:table-cell>
          <table:table-cell table:style-name="ce7" office:value-type="string" calcext:value-type="string">
            <text:p>Almacen Villa Fatima</text:p>
          </table:table-cell>
          <table:table-cell table:style-name="ce7" office:value-type="string" calcext:value-type="string">
            <text:p>Santa Cruz</text:p>
          </table:table-cell>
          <table:table-cell table:style-name="ce66" office:value-type="float" calcext:value-type="float" office:value="854">
            <text:p>854</text:p>
          </table:table-cell>
          <table:table-cell table:style-name="ce6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" office:value-type="float" calcext:value-type="float" office:value="46">
            <text:p>46</text:p>
          </table:table-cell>
          <table:table-cell table:style-name="ce7" office:value-type="string" calcext:value-type="string">
            <text:p>Almacen Villa Fatima</text:p>
          </table:table-cell>
          <table:table-cell table:style-name="ce7" office:value-type="string" calcext:value-type="string">
            <text:p>Cochabamba</text:p>
          </table:table-cell>
          <table:table-cell table:style-name="ce66" office:value-type="float" calcext:value-type="float" office:value="381">
            <text:p>381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7" office:value-type="float" calcext:value-type="float" office:value="47">
            <text:p>47</text:p>
          </table:table-cell>
          <table:table-cell table:style-name="ce68" office:value-type="string" calcext:value-type="string">
            <text:p>Almacen Villa Fatima</text:p>
          </table:table-cell>
          <table:table-cell table:style-name="ce68" office:value-type="string" calcext:value-type="string">
            <text:p>Sucre y Potosí</text:p>
          </table:table-cell>
          <table:table-cell table:style-name="ce69" office:value-type="float" calcext:value-type="float" office:value="713">
            <text:p>713</text:p>
          </table:table-cell>
          <table:table-cell table:style-name="ce67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7" office:value-type="float" calcext:value-type="float" office:value="48">
            <text:p>48</text:p>
          </table:table-cell>
          <table:table-cell table:style-name="ce68" office:value-type="string" calcext:value-type="string">
            <text:p>Almacen Villa Fatima</text:p>
          </table:table-cell>
          <table:table-cell table:style-name="ce68" office:value-type="string" calcext:value-type="string">
            <text:p>Sucre, Potosí y Tarija</text:p>
          </table:table-cell>
          <table:table-cell table:style-name="ce69" office:value-type="float" calcext:value-type="float" office:value="1058">
            <text:p>1058</text:p>
          </table:table-cell>
          <table:table-cell table:style-name="ce67" office:value-type="float" calcext:value-type="float" office:value="3">
            <text:p>3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7" office:value-type="float" calcext:value-type="float" office:value="49">
            <text:p>49</text:p>
          </table:table-cell>
          <table:table-cell table:style-name="ce68" office:value-type="string" calcext:value-type="string">
            <text:p>Almacen Villa Fatima</text:p>
          </table:table-cell>
          <table:table-cell table:style-name="ce68" office:value-type="string" calcext:value-type="string">
            <text:p>Tarija</text:p>
          </table:table-cell>
          <table:table-cell table:style-name="ce69" office:value-type="float" calcext:value-type="float" office:value="882">
            <text:p>882</text:p>
          </table:table-cell>
          <table:table-cell table:style-name="ce67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7" office:value-type="float" calcext:value-type="float" office:value="50">
            <text:p>50</text:p>
          </table:table-cell>
          <table:table-cell table:style-name="ce68" office:value-type="string" calcext:value-type="string">
            <text:p>Almacen Villa Fatima</text:p>
          </table:table-cell>
          <table:table-cell table:style-name="ce68" office:value-type="string" calcext:value-type="string">
            <text:p>Potosí</text:p>
          </table:table-cell>
          <table:table-cell table:style-name="ce69" office:value-type="float" calcext:value-type="float" office:value="537">
            <text:p>537</text:p>
          </table:table-cell>
          <table:table-cell table:style-name="ce67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">
          <table:table-cell table:style-name="ce67" office:value-type="float" calcext:value-type="float" office:value="51">
            <text:p>51</text:p>
          </table:table-cell>
          <table:table-cell table:style-name="ce68" office:value-type="string" calcext:value-type="string">
            <text:p>Almacen Villa Fatima</text:p>
          </table:table-cell>
          <table:table-cell table:style-name="ce68" office:value-type="string" calcext:value-type="string">
            <text:p>Sucre</text:p>
          </table:table-cell>
          <table:table-cell table:style-name="ce69" office:value-type="float" calcext:value-type="float" office:value="556">
            <text:p>556</text:p>
          </table:table-cell>
          <table:table-cell table:style-name="ce67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9">
          <table:table-cell table:style-name="ce84" office:value-type="string" calcext:value-type="string" table:number-columns-spanned="8" table:number-rows-spanned="1">
            <text:p><text:span>Nota: </text:span><text:span text:style-name="T3">En la consolidación de carga en más de dos orígenes los días de tránsito se considerarán a partir del último punto de carguío.</text:span><text:span text:style-name="T4">
*N/A: </text:span><text:span text:style-name="T5">Los cuadros remarcados como "No Aplica" NO se deben considerar a razón de que las cantidades de carga correspondiente a los intervalos y rutas no se transportan por requerimiento de los mercados además de las condiciones de ruta.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1024" table:style-name="ce10"/>
        </table:table-row>
        <table:table-row table:style-name="ro10">
          <table:table-cell table:style-name="ce85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24" table:style-name="ce10"/>
        </table:table-row>
        <table:table-row table:style-name="ro1">
          <table:table-cell table:style-name="ce23"/>
          <table:table-cell table:style-name="ce24"/>
          <table:table-cell table:style-name="ce24"/>
          <table:table-cell table:style-name="ce24"/>
          <table:table-cell table:style-name="ce23"/>
          <table:table-cell table:style-name="ce25" table:formula="of:=+SUM([.F8:.H53])" office:value-type="float" calcext:value-type="float" office:value="0">
            <text:p>0</text:p>
          </table:table-cell>
          <table:table-cell table:style-name="ce26" office:value-type="float" calcext:value-type="float" office:value="366250">
            <text:p>366250</text:p>
          </table:table-cell>
          <table:table-cell table:style-name="ce27" table:formula="of:=+[.G61]-[.F61]" office:value-type="float" calcext:value-type="float" office:value="366250">
            <text:p>366250</text:p>
          </table:table-cell>
          <table:table-cell table:number-columns-repeated="1024" table:style-name="ce28"/>
        </table:table-row>
        <table:table-row table:style-name="ro1">
          <table:table-cell table:style-name="ce18"/>
          <table:table-cell table:style-name="ce19"/>
          <table:table-cell table:style-name="ce19"/>
          <table:table-cell table:style-name="ce19"/>
          <table:table-cell table:style-name="ce18"/>
          <table:table-cell table:style-name="ce20"/>
          <table:table-cell table:style-name="ce21"/>
          <table:table-cell table:style-name="ce21"/>
          <table:table-cell table:number-columns-repeated="1024" table:style-name="ce22"/>
        </table:table-row>
        <table:table-row table:style-name="ro1">
          <table:table-cell table:style-name="ce18"/>
          <table:table-cell table:style-name="ce19"/>
          <table:table-cell table:style-name="ce19"/>
          <table:table-cell table:style-name="ce19"/>
          <table:table-cell table:style-name="ce18"/>
          <table:table-cell table:style-name="ce20"/>
          <table:table-cell table:style-name="ce21"/>
          <table:table-cell table:style-name="ce21"/>
          <table:table-cell table:number-columns-repeated="1024" table:style-name="ce22"/>
        </table:table-row>
        <table:table-row table:style-name="ro1">
          <table:table-cell table:style-name="ce18"/>
          <table:table-cell table:style-name="ce19"/>
          <table:table-cell table:style-name="ce19"/>
          <table:table-cell table:style-name="ce19"/>
          <table:table-cell table:style-name="ce18"/>
          <table:table-cell table:style-name="ce20"/>
          <table:table-cell table:style-name="ce21"/>
          <table:table-cell table:style-name="ce21"/>
          <table:table-cell table:number-columns-repeated="1024" table:style-name="ce22"/>
        </table:table-row>
        <table:table-row table:style-name="ro1">
          <table:table-cell table:style-name="ce18"/>
          <table:table-cell table:style-name="ce19"/>
          <table:table-cell table:style-name="ce19"/>
          <table:table-cell table:style-name="ce19"/>
          <table:table-cell table:style-name="ce18"/>
          <table:table-cell table:style-name="ce20"/>
          <table:table-cell table:style-name="ce21"/>
          <table:table-cell table:style-name="ce21"/>
          <table:table-cell table:number-columns-repeated="1024" table:style-name="ce22"/>
        </table:table-row>
        <table:table-row table:style-name="ro1">
          <table:table-cell table:style-name="ce18"/>
          <table:table-cell table:style-name="ce19"/>
          <table:table-cell table:style-name="ce19"/>
          <table:table-cell table:style-name="ce19"/>
          <table:table-cell table:style-name="ce18"/>
          <table:table-cell table:style-name="ce20"/>
          <table:table-cell table:style-name="ce21"/>
          <table:table-cell table:style-name="ce21"/>
          <table:table-cell table:number-columns-repeated="1024" table:style-name="ce22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COTI LOTE 1.$A$1" table:expression="of:=[$'COTI LOTE 1'.$A$7:$'COTI LOTE 1'.$H$59]"/>
          <table:named-expression table:name="_xlnm.Print_Titles" table:base-cell-address="$COTI LOTE 1.$A$1" table:expression="of:=[$'COTI LOTE 1'.$1:$'COTI LOTE 1'.$7]"/>
        </table:named-expressions>
      </table:table>
      <table:table table:name="COTI LOTE 2" table:style-name="ta2">
        <table:table-column table:style-name="co11" table:default-cell-style-name="ce16"/>
        <table:table-column table:style-name="co12" table:default-cell-style-name="ce45"/>
        <table:table-column table:style-name="co13" table:default-cell-style-name="ce4"/>
        <table:table-column table:style-name="co14" table:default-cell-style-name="ce4"/>
        <table:table-column table:style-name="co15" table:default-cell-style-name="ce11"/>
        <table:table-column table:style-name="co16" table:default-cell-style-name="ce16"/>
        <table:table-column table:style-name="co17" table:default-cell-style-name="ce15"/>
        <table:table-column table:number-columns-repeated="16377" table:style-name="co18" table:default-cell-style-name="ce4"/>
        <table:table-column table:style-name="co10" table:default-cell-style-name="Normal"/>
        <table:table-row table:style-name="ro12">
          <table:table-cell table:style-name="ce86" office:value-type="string" calcext:value-type="string" table:number-columns-spanned="7" table:number-rows-spanned="1">
            <text:p>CUADRO DE COTIZACIÓN LOTE 2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71"/>
          <table:table-cell table:style-name="ce71"/>
          <table:table-cell table:number-columns-repeated="1024"/>
        </table:table-row>
        <table:table-row table:style-name="ro13">
          <table:table-cell table:style-name="ce87" office:value-type="string" calcext:value-type="string" table:number-columns-spanned="7" table:number-rows-spanned="1">
            <text:p><text:span>OBJETO DE CONTRATACIÓN: </text:span><text:span text:style-name="T6">"SERVICIO DE TRANSPORTE DE PRODUCTO TERMINADO DESDE LAS PLANTAS PROCESADORAS DE LA LÍNEA APÍCOLA, LIOFILIZADOS, STEVIA, DERIVADOS Y GRANOS HACIA LOS DIFERENTES PUNTOS DE ALMACENAMIENTO, VENTAS Y/O DISTRIBUCIÓN A NIVEL NACIONAL (GESTIÓN 2025)"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70"/>
          <table:table-cell table:style-name="ce70"/>
          <table:table-cell table:number-columns-repeated="1024"/>
        </table:table-row>
        <table:table-row table:style-name="ro14">
          <table:table-cell table:style-name="ce48" office:value-type="string" calcext:value-type="string">
            <text:p><text:span>SEÑORES: </text:span><text:span text:style-name="T7">Empresa Boliviana de Alimentos y Derivados-EBA</text:span>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15">
          <table:table-cell table:style-name="ce48" office:value-type="string" calcext:value-type="string">
            <text:p>FECHA: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16">
          <table:table-cell table:style-name="ce87" table:number-columns-spanned="7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24"/>
        </table:table-row>
        <table:table-row table:style-name="ro17">
          <table:table-cell table:style-name="ce89" office:value-type="string" calcext:value-type="string" table:number-columns-spanned="7" table:number-rows-spanned="1">
            <text:p>LOTE 2: LÍNEAS LIOFILIZADOS Y STEVI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24"/>
        </table:table-row>
        <table:table-row table:style-name="ro18">
          <table:table-cell table:style-name="ce62" office:value-type="string" calcext:value-type="string">
            <text:p>Ruta</text:p>
          </table:table-cell>
          <table:table-cell table:style-name="ce62" office:value-type="string" calcext:value-type="string">
            <text:p>Origen</text:p>
          </table:table-cell>
          <table:table-cell table:style-name="ce62" office:value-type="string" calcext:value-type="string">
            <text:p>Destino</text:p>
          </table:table-cell>
          <table:table-cell table:style-name="ce62" office:value-type="string" calcext:value-type="string">
            <text:p>Distancia estimada en km</text:p>
          </table:table-cell>
          <table:table-cell table:style-name="ce62" office:value-type="string" calcext:value-type="string">
            <text:p>Plazo de tránsito en días habiles<text:s text:c="2"/></text:p>
          </table:table-cell>
          <table:table-cell table:style-name="ce63" office:value-type="string" calcext:value-type="string">
            <text:p>Precio en [Bs] por viaje con capacidad de carga de 250 a 500 [Cajas]</text:p>
          </table:table-cell>
          <table:table-cell table:style-name="ce63" office:value-type="string" calcext:value-type="string">
            <text:p>Precio en [Bs] por unidad de caja en el intervalo de 1 a 249 [cajas]</text:p>
          </table:table-cell>
          <table:table-cell table:number-columns-repeated="1024" table:style-name="ce5"/>
        </table:table-row>
        <table:table-row table:style-name="ro11">
          <table:table-cell table:style-name="ce29" office:value-type="float" calcext:value-type="float" office:value="1">
            <text:p>1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Cochabamba</text:p>
          </table:table-cell>
          <table:table-cell table:style-name="ce29" office:value-type="float" calcext:value-type="float" office:value="182">
            <text:p>182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">
            <text:p>2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Santa Cruz</text:p>
          </table:table-cell>
          <table:table-cell table:style-name="ce29" office:value-type="float" calcext:value-type="float" office:value="331">
            <text:p>331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">
            <text:p>3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Trinidad (Beni)</text:p>
          </table:table-cell>
          <table:table-cell table:style-name="ce29" office:value-type="float" calcext:value-type="float" office:value="776">
            <text:p>776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4">
            <text:p>4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La Paz</text:p>
          </table:table-cell>
          <table:table-cell table:style-name="ce29" office:value-type="float" calcext:value-type="float" office:value="558">
            <text:p>558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5">
            <text:p>5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El Alto</text:p>
          </table:table-cell>
          <table:table-cell table:style-name="ce29" office:value-type="float" calcext:value-type="float" office:value="555">
            <text:p>555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6">
            <text:p>6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Oruro</text:p>
          </table:table-cell>
          <table:table-cell table:style-name="ce29" office:value-type="float" calcext:value-type="float" office:value="391">
            <text:p>391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7">
            <text:p>7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Sucre</text:p>
          </table:table-cell>
          <table:table-cell table:style-name="ce29" office:value-type="float" calcext:value-type="float" office:value="460">
            <text:p>460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8">
            <text:p>8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Potosí</text:p>
          </table:table-cell>
          <table:table-cell table:style-name="ce29" office:value-type="float" calcext:value-type="float" office:value="614">
            <text:p>614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9">
            <text:p>9</text:p>
          </table:table-cell>
          <table:table-cell table:style-name="ce30" office:value-type="string" calcext:value-type="string">
            <text:p>Planta liofilizadora Villa 14 de Septiembre</text:p>
          </table:table-cell>
          <table:table-cell table:style-name="ce31" office:value-type="string" calcext:value-type="string">
            <text:p>Tarija</text:p>
          </table:table-cell>
          <table:table-cell table:style-name="ce29" office:value-type="float" calcext:value-type="float" office:value="993">
            <text:p>993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72" office:value-type="float" calcext:value-type="float" office:value="10">
            <text:p>10</text:p>
          </table:table-cell>
          <table:table-cell table:style-name="ce73" office:value-type="string" calcext:value-type="string">
            <text:p>Planta liofilizadora Villa 14 de Septiembre</text:p>
          </table:table-cell>
          <table:table-cell table:style-name="ce74" office:value-type="string" calcext:value-type="string">
            <text:p>Ivirgarzama</text:p>
          </table:table-cell>
          <table:table-cell table:style-name="ce72" office:value-type="float" calcext:value-type="float" office:value="142">
            <text:p>142</text:p>
          </table:table-cell>
          <table:table-cell table:style-name="ce67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72" office:value-type="float" calcext:value-type="float" office:value="11">
            <text:p>11</text:p>
          </table:table-cell>
          <table:table-cell table:style-name="ce73" office:value-type="string" calcext:value-type="string">
            <text:p>Planta liofilizadora Villa 14 de Septiembre</text:p>
          </table:table-cell>
          <table:table-cell table:style-name="ce74" office:value-type="string" calcext:value-type="string">
            <text:p>Valle Sacta</text:p>
          </table:table-cell>
          <table:table-cell table:style-name="ce72" office:value-type="float" calcext:value-type="float" office:value="82">
            <text:p>82</text:p>
          </table:table-cell>
          <table:table-cell table:style-name="ce67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2">
            <text:p>12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La Paz</text:p>
          </table:table-cell>
          <table:table-cell table:style-name="ce29" office:value-type="float" calcext:value-type="float" office:value="236">
            <text:p>236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3">
            <text:p>13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El Alto</text:p>
          </table:table-cell>
          <table:table-cell table:style-name="ce29" office:value-type="float" calcext:value-type="float" office:value="245">
            <text:p>245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4">
            <text:p>14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Cochabamba</text:p>
          </table:table-cell>
          <table:table-cell table:style-name="ce29" office:value-type="float" calcext:value-type="float" office:value="621">
            <text:p>621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5">
            <text:p>15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Oruro </text:p>
          </table:table-cell>
          <table:table-cell table:style-name="ce29" office:value-type="float" calcext:value-type="float" office:value="467">
            <text:p>467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6">
            <text:p>16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Sucre</text:p>
          </table:table-cell>
          <table:table-cell table:style-name="ce29" office:value-type="float" calcext:value-type="float" office:value="795">
            <text:p>795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7">
            <text:p>17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Potosí</text:p>
          </table:table-cell>
          <table:table-cell table:style-name="ce29" office:value-type="float" calcext:value-type="float" office:value="778">
            <text:p>778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8">
            <text:p>18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Tarija</text:p>
          </table:table-cell>
          <table:table-cell table:style-name="ce29" office:value-type="float" calcext:value-type="float" office:value="1120">
            <text:p>1120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19">
            <text:p>19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Santa Cruz</text:p>
          </table:table-cell>
          <table:table-cell table:style-name="ce29" office:value-type="float" calcext:value-type="float" office:value="935">
            <text:p>935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0">
            <text:p>20</text:p>
          </table:table-cell>
          <table:table-cell table:style-name="ce30" office:value-type="string" calcext:value-type="string">
            <text:p>Planta liofilizadora Palos Blancos</text:p>
          </table:table-cell>
          <table:table-cell table:style-name="ce31" office:value-type="string" calcext:value-type="string">
            <text:p>Trinidad (Beni)</text:p>
          </table:table-cell>
          <table:table-cell table:style-name="ce29" office:value-type="float" calcext:value-type="float" office:value="379">
            <text:p>379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1">
            <text:p>21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La Paz</text:p>
          </table:table-cell>
          <table:table-cell table:style-name="ce29" office:value-type="float" calcext:value-type="float" office:value="2">
            <text:p>2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2">
            <text:p>22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El Alto</text:p>
          </table:table-cell>
          <table:table-cell table:style-name="ce29" office:value-type="float" calcext:value-type="float" office:value="20">
            <text:p>20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3">
            <text:p>23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Cochabamba</text:p>
          </table:table-cell>
          <table:table-cell table:style-name="ce29" office:value-type="float" calcext:value-type="float" office:value="381">
            <text:p>381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4">
            <text:p>24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Santa Cruz</text:p>
          </table:table-cell>
          <table:table-cell table:style-name="ce29" office:value-type="float" calcext:value-type="float" office:value="854">
            <text:p>854</text:p>
          </table:table-cell>
          <table:table-cell table:style-name="ce6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5">
            <text:p>25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Oruro </text:p>
          </table:table-cell>
          <table:table-cell table:style-name="ce29" office:value-type="float" calcext:value-type="float" office:value="227">
            <text:p>227</text:p>
          </table:table-cell>
          <table:table-cell table:style-name="ce6" office:value-type="float" calcext:value-type="float" office:value="1">
            <text:p>1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6">
            <text:p>26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Sucre</text:p>
          </table:table-cell>
          <table:table-cell table:style-name="ce29" office:value-type="float" calcext:value-type="float" office:value="556">
            <text:p>556</text:p>
          </table:table-cell>
          <table:table-cell table:style-name="ce6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7">
            <text:p>27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Potosí</text:p>
          </table:table-cell>
          <table:table-cell table:style-name="ce29" office:value-type="float" calcext:value-type="float" office:value="538">
            <text:p>538</text:p>
          </table:table-cell>
          <table:table-cell table:style-name="ce6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8">
            <text:p>28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Tarija</text:p>
          </table:table-cell>
          <table:table-cell table:style-name="ce29" office:value-type="float" calcext:value-type="float" office:value="880">
            <text:p>880</text:p>
          </table:table-cell>
          <table:table-cell table:style-name="ce6" office:value-type="float" calcext:value-type="float" office:value="2">
            <text:p>2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29">
            <text:p>29</text:p>
          </table:table-cell>
          <table:table-cell table:style-name="ce30" office:value-type="string" calcext:value-type="string">
            <text:p>Almacen Villa Fatima </text:p>
          </table:table-cell>
          <table:table-cell table:style-name="ce31" office:value-type="string" calcext:value-type="string">
            <text:p>Trinidad (Beni)</text:p>
          </table:table-cell>
          <table:table-cell table:style-name="ce29" office:value-type="float" calcext:value-type="float" office:value="595">
            <text:p>595</text:p>
          </table:table-cell>
          <table:table-cell table:style-name="ce6" office:value-type="float" calcext:value-type="float" office:value="3">
            <text:p>3</text:p>
          </table:table-cell>
          <table:table-cell table:style-name="ce8" office:value-type="string" calcext:value-type="string">
            <text:p>N/A</text:p>
          </table:table-cell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0">
            <text:p>30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La Paz</text:p>
          </table:table-cell>
          <table:table-cell table:style-name="ce29" office:value-type="float" calcext:value-type="float" office:value="548">
            <text:p>548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1">
            <text:p>31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El Alto</text:p>
          </table:table-cell>
          <table:table-cell table:style-name="ce29" office:value-type="float" calcext:value-type="float" office:value="545">
            <text:p>545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2">
            <text:p>32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Cochabamba</text:p>
          </table:table-cell>
          <table:table-cell table:style-name="ce29" office:value-type="float" calcext:value-type="float" office:value="173">
            <text:p>173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3">
            <text:p>33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Santa Cruz</text:p>
          </table:table-cell>
          <table:table-cell table:style-name="ce29" office:value-type="float" calcext:value-type="float" office:value="306">
            <text:p>306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4">
            <text:p>34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Trinidad</text:p>
          </table:table-cell>
          <table:table-cell table:style-name="ce29" office:value-type="float" calcext:value-type="float" office:value="751">
            <text:p>751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5">
            <text:p>35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Oruro </text:p>
          </table:table-cell>
          <table:table-cell table:style-name="ce29" office:value-type="float" calcext:value-type="float" office:value="381">
            <text:p>381</text:p>
          </table:table-cell>
          <table:table-cell table:style-name="ce6" office:value-type="float" calcext:value-type="float" office:value="1">
            <text:p>1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6">
            <text:p>36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Sucre</text:p>
          </table:table-cell>
          <table:table-cell table:style-name="ce29" office:value-type="float" calcext:value-type="float" office:value="450">
            <text:p>450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7">
            <text:p>37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Potosí</text:p>
          </table:table-cell>
          <table:table-cell table:style-name="ce29" office:value-type="float" calcext:value-type="float" office:value="604">
            <text:p>604</text:p>
          </table:table-cell>
          <table:table-cell table:style-name="ce6" office:value-type="float" calcext:value-type="float" office:value="2">
            <text:p>2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1">
          <table:table-cell table:style-name="ce29" office:value-type="float" calcext:value-type="float" office:value="38">
            <text:p>38</text:p>
          </table:table-cell>
          <table:table-cell table:style-name="ce30" office:value-type="string" calcext:value-type="string">
            <text:p>Planta Industrializadora de Stevia Shinahota</text:p>
          </table:table-cell>
          <table:table-cell table:style-name="ce31" office:value-type="string" calcext:value-type="string">
            <text:p>Tarija</text:p>
          </table:table-cell>
          <table:table-cell table:style-name="ce29" office:value-type="float" calcext:value-type="float" office:value="968">
            <text:p>968</text:p>
          </table:table-cell>
          <table:table-cell table:style-name="ce6" office:value-type="float" calcext:value-type="float" office:value="3">
            <text:p>3</text:p>
          </table:table-cell>
          <table:table-cell table:style-name="ce9"/>
          <table:table-cell table:style-name="ce9"/>
          <table:table-cell table:number-columns-repeated="1024"/>
        </table:table-row>
        <table:table-row table:style-name="ro19">
          <table:table-cell table:style-name="ce84" office:value-type="string" calcext:value-type="string" table:number-columns-spanned="7" table:number-rows-spanned="1">
            <text:p><text:span text:style-name="T8">*N/A: </text:span><text:span text:style-name="T9">Los cuadros remarcados como "No Aplica" NO se deben considerar a razón de que las cantidades de carga correspondiente a los intervalos y rutas no se transportan por requerimiento de los mercados además de las condiciones de ruta.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1024"/>
        </table:table-row>
        <table:table-row table:style-name="ro20"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3" table:formula="of:=+SUM([.F8:.F45])" office:value-type="float" calcext:value-type="float" office:value="0">
            <text:p>0</text:p>
          </table:table-cell>
          <table:table-cell table:style-name="ce33" table:formula="of:=+SUM([.G8:.G45])" office:value-type="float" calcext:value-type="float" office:value="0">
            <text:p>0</text:p>
          </table:table-cell>
          <table:table-cell table:number-columns-repeated="1024" table:style-name="ce34"/>
        </table:table-row>
        <table:table-row table:style-name="ro21" table:visibility="collapse"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3"/>
          <table:table-cell table:style-name="ce33"/>
          <table:table-cell table:number-columns-repeated="1024" table:style-name="ce34"/>
        </table:table-row>
        <table:table-row table:style-name="ro22" table:visibility="collapse">
          <table:table-cell table:style-name="ce35"/>
          <table:table-cell table:style-name="ce12" office:value-type="string" calcext:value-type="string">
            <text:p>SUMATORIA DE PRECIOS UNITARIOS</text:p>
          </table:table-cell>
          <table:table-cell table:style-name="ce13"/>
          <table:table-cell table:style-name="ce13"/>
          <table:table-cell table:style-name="ce14"/>
          <table:table-cell table:style-name="ce36"/>
          <table:table-cell table:number-columns-repeated="1024"/>
        </table:table-row>
        <table:table-row table:style-name="ro23" table:visibility="collapse">
          <table:table-cell/>
          <table:table-cell table:style-name="ce37" office:value-type="string" calcext:value-type="string">
            <text:p>TRANS CANCHARI</text:p>
          </table:table-cell>
          <table:table-cell table:style-name="ce38"/>
          <table:table-cell table:style-name="ce38"/>
          <table:table-cell table:style-name="ce38"/>
          <table:table-cell table:style-name="ce39"/>
          <table:table-cell table:number-columns-repeated="1024"/>
        </table:table-row>
        <table:table-row table:style-name="ro24" table:visibility="collapse">
          <table:table-cell/>
          <table:table-cell table:style-name="ce40" office:value-type="string" calcext:value-type="string">
            <text:p>TRANSPORTADORA AMAZONICA PLUS</text:p>
          </table:table-cell>
          <table:table-cell table:style-name="ce41"/>
          <table:table-cell table:style-name="ce41"/>
          <table:table-cell table:style-name="ce41"/>
          <table:table-cell table:number-columns-repeated="1024"/>
        </table:table-row>
        <table:table-row table:style-name="ro25" table:visibility="collapse">
          <table:table-cell/>
          <table:table-cell table:style-name="ce42" office:value-type="string" calcext:value-type="string">
            <text:p>TRANS HUAYNA KAPAC S.R.L.</text:p>
          </table:table-cell>
          <table:table-cell table:style-name="ce43"/>
          <table:table-cell table:style-name="ce43"/>
          <table:table-cell table:style-name="ce44"/>
          <table:table-cell table:number-columns-repeated="1024"/>
        </table:table-row>
        <table:table-row table:number-rows-repeated="2" table:style-name="ro26" table:visibility="collapse">
          <table:table-cell table:number-columns-repeated="1024"/>
        </table:table-row>
        <table:table-row table:style-name="ro11">
          <table:table-cell table:style-name="ce26"/>
          <table:table-cell table:style-name="ce46"/>
          <table:table-cell table:number-columns-repeated="2" table:style-name="ce28"/>
          <table:table-cell table:style-name="ce23"/>
          <table:table-cell table:style-name="ce27" table:formula="of:=+SUM([.F8:.G45])" office:value-type="float" calcext:value-type="float" office:value="0">
            <text:p>0</text:p>
          </table:table-cell>
          <table:table-cell table:style-name="ce47" office:value-type="float" calcext:value-type="float" office:value="117027.2">
            <text:p>117027.2</text:p>
          </table:table-cell>
          <table:table-cell table:number-columns-repeated="1024" table:style-name="ce28"/>
        </table:table-row>
        <table:table-row table:number-rows-repeated="9" table:style-name="ro11">
          <table:table-cell table:number-columns-repeated="1024"/>
        </table:table-row>
        <table:named-expressions>
          <table:named-expression table:name="_xlnm._FilterDatabase" table:base-cell-address="$COTI LOTE 2.$A$1" table:expression="of:=[$'COTI LOTE 2'.$A$7:$'COTI LOTE 2'.$G$47]"/>
          <table:named-expression table:name="_xlnm.Print_Titles" table:base-cell-address="$COTI LOTE 2.$A$1" table:expression="of:=[$'COTI LOTE 2'.$1:$'COTI LOTE 2'.$7]"/>
        </table:named-expressions>
      </table:table>
      <table:table table:name="COTI LOTE 3" table:style-name="ta3" table:print-ranges="of:=$'COTI LOTE 3'.$A$1:$'COTI LOTE 3'.$I$45">
        <table:table-column table:style-name="co20" table:default-cell-style-name="ce11"/>
        <table:table-column table:style-name="co21" table:default-cell-style-name="ce4"/>
        <table:table-column table:style-name="co22" table:default-cell-style-name="ce45"/>
        <table:table-column table:style-name="co23" table:default-cell-style-name="ce45"/>
        <table:table-column table:style-name="co24" table:default-cell-style-name="ce11"/>
        <table:table-column table:style-name="co25" table:default-cell-style-name="ce58"/>
        <table:table-column table:style-name="co26" table:default-cell-style-name="ce10"/>
        <table:table-column table:number-columns-repeated="2" table:style-name="co27" table:default-cell-style-name="ce58"/>
        <table:table-column table:number-columns-repeated="16375" table:style-name="co28" table:default-cell-style-name="ce4"/>
        <table:table-column table:style-name="co19" table:default-cell-style-name="Normal"/>
        <table:table-row table:style-name="ro28">
          <table:table-cell table:style-name="ce86" office:value-type="string" calcext:value-type="string" table:number-columns-spanned="9" table:number-rows-spanned="1">
            <text:p>CUADRO DE COTIZACIÓN LOTE 3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71"/>
          <table:table-cell table:number-columns-repeated="1024"/>
        </table:table-row>
        <table:table-row table:style-name="ro29">
          <table:table-cell table:style-name="ce87" office:value-type="string" calcext:value-type="string" table:number-columns-spanned="9" table:number-rows-spanned="1">
            <text:p><text:span>OBJETO DE CONTRATACIÓN: </text:span><text:span text:style-name="T10">"SERVICIO DE TRANSPORTE DE PRODUCTO TERMINADO DESDE LAS PLANTAS PROCESADORAS DE LA LÍNEA APÍCOLA, LIOFILIZADOS, STEVIA, DERIVADOS Y GRANOS HACIA LOS DIFERENTES PUNTOS DE ALMACENAMIENTO, VENTAS Y/O DISTRIBUCIÓN A NIVEL NACIONAL (GESTIÓN 2025)"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70"/>
          <table:table-cell table:number-columns-repeated="1024"/>
        </table:table-row>
        <table:table-row table:style-name="ro30">
          <table:table-cell table:style-name="ce48" office:value-type="string" calcext:value-type="string">
            <text:p><text:span>SEÑORES: </text:span><text:span text:style-name="T11">Empresa Boliviana de Alimentos y Derivados-EBA</text:span>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31">
          <table:table-cell table:style-name="ce48" office:value-type="string" calcext:value-type="string">
            <text:p>FECHA: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024"/>
        </table:table-row>
        <table:table-row table:style-name="ro32">
          <table:table-cell table:style-name="ce87" table:number-columns-spanned="9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24"/>
        </table:table-row>
        <table:table-row table:style-name="ro33">
          <table:table-cell table:style-name="ce48" office:value-type="string" calcext:value-type="string">
            <text:p>LOTE 3: LÍNEAS DERIVADOS Y GRANOS</text:p>
          </table:table-cell>
          <table:table-cell table:style-name="ce49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1"/>
          <table:table-cell table:number-columns-repeated="1024" table:style-name="ce52"/>
        </table:table-row>
        <table:table-row table:style-name="ro34">
          <table:table-cell table:style-name="ce62" office:value-type="string" calcext:value-type="string">
            <text:p>Ruta</text:p>
          </table:table-cell>
          <table:table-cell table:style-name="ce65" office:value-type="string" calcext:value-type="string">
            <text:p>Origen</text:p>
          </table:table-cell>
          <table:table-cell table:style-name="ce62" office:value-type="string" calcext:value-type="string">
            <text:p>Destino</text:p>
          </table:table-cell>
          <table:table-cell table:style-name="ce62" office:value-type="string" calcext:value-type="string">
            <text:p>Distancia estimada en km</text:p>
          </table:table-cell>
          <table:table-cell table:style-name="ce62" office:value-type="string" calcext:value-type="string">
            <text:p>Plazo de tránsito en días habiles<text:s text:c="2"/></text:p>
          </table:table-cell>
          <table:table-cell table:style-name="ce63" office:value-type="string" calcext:value-type="string">
            <text:p>Precio en [Bs por kilogramo]</text:p>
          </table:table-cell>
          <table:table-cell table:style-name="ce63" office:value-type="string" calcext:value-type="string">
            <text:p>Precio en [Bs] por viaje con capacidad de carga de 501 a 800 [Cajas]</text:p>
          </table:table-cell>
          <table:table-cell table:style-name="ce63" office:value-type="string" calcext:value-type="string">
            <text:p>Precio en [Bs] por viaje con capacidad de carga de 350 a 500 [Cajas]</text:p>
          </table:table-cell>
          <table:table-cell table:style-name="ce63" office:value-type="string" calcext:value-type="string">
            <text:p>Precio en [Bs] por unidad de caja en el intervalo de 1 a 349 [cajas]</text:p>
          </table:table-cell>
          <table:table-cell table:number-columns-repeated="1024" table:style-name="ce53"/>
        </table:table-row>
        <table:table-row table:style-name="ro27">
          <table:table-cell table:style-name="ce82" office:value-type="float" calcext:value-type="float" office:value="1">
            <text:p>1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Cochabamba</text:p>
          </table:table-cell>
          <table:table-cell table:style-name="ce75" office:value-type="float" calcext:value-type="float" office:value="365">
            <text:p>365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2">
            <text:p>2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Ivirgarzama</text:p>
          </table:table-cell>
          <table:table-cell table:style-name="ce75" office:value-type="float" calcext:value-type="float" office:value="652">
            <text:p>652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3">
            <text:p>3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Santa Cruz</text:p>
          </table:table-cell>
          <table:table-cell table:style-name="ce75" office:value-type="float" calcext:value-type="float" office:value="838">
            <text:p>838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4">
            <text:p>4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La Paz</text:p>
          </table:table-cell>
          <table:table-cell table:style-name="ce75" office:value-type="float" calcext:value-type="float" office:value="31">
            <text:p>31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5">
            <text:p>5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Oruro</text:p>
          </table:table-cell>
          <table:table-cell table:style-name="ce75" office:value-type="float" calcext:value-type="float" office:value="211">
            <text:p>211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6">
            <text:p>6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Challapata</text:p>
          </table:table-cell>
          <table:table-cell table:style-name="ce75" office:value-type="float" calcext:value-type="float" office:value="328">
            <text:p>328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7">
            <text:p>7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Sucre</text:p>
          </table:table-cell>
          <table:table-cell table:style-name="ce75" office:value-type="float" calcext:value-type="float" office:value="539">
            <text:p>539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8">
            <text:p>8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Potosí</text:p>
          </table:table-cell>
          <table:table-cell table:style-name="ce75" office:value-type="float" calcext:value-type="float" office:value="522">
            <text:p>522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9">
            <text:p>9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Tupiza</text:p>
          </table:table-cell>
          <table:table-cell table:style-name="ce75" office:value-type="float" calcext:value-type="float" office:value="722">
            <text:p>722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10">
            <text:p>10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Tarija</text:p>
          </table:table-cell>
          <table:table-cell table:style-name="ce75" office:value-type="float" calcext:value-type="float" office:value="864">
            <text:p>864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3" office:value-type="float" calcext:value-type="float" office:value="11">
            <text:p>11</text:p>
          </table:table-cell>
          <table:table-cell table:style-name="ce79" office:value-type="string" calcext:value-type="string">
            <text:p>Planta de derivados Viacha (LP)</text:p>
          </table:table-cell>
          <table:table-cell table:style-name="ce80" office:value-type="string" calcext:value-type="string">
            <text:p>Shinahota</text:p>
          </table:table-cell>
          <table:table-cell table:style-name="ce81" office:value-type="float" calcext:value-type="float" office:value="549">
            <text:p>549</text:p>
          </table:table-cell>
          <table:table-cell table:style-name="ce78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3" office:value-type="float" calcext:value-type="float" office:value="12">
            <text:p>12</text:p>
          </table:table-cell>
          <table:table-cell table:style-name="ce79" office:value-type="string" calcext:value-type="string">
            <text:p>Planta de derivados Viacha (LP)</text:p>
          </table:table-cell>
          <table:table-cell table:style-name="ce80" office:value-type="string" calcext:value-type="string">
            <text:p>Entre Ríos</text:p>
          </table:table-cell>
          <table:table-cell table:style-name="ce81" office:value-type="float" calcext:value-type="float" office:value="631">
            <text:p>631</text:p>
          </table:table-cell>
          <table:table-cell table:style-name="ce78" office:value-type="float" calcext:value-type="float" office:value="2">
            <text:p>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13">
            <text:p>13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Portachuelo </text:p>
          </table:table-cell>
          <table:table-cell table:style-name="ce75" office:value-type="float" calcext:value-type="float" office:value="764">
            <text:p>764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35">
          <table:table-cell table:style-name="ce82" office:value-type="float" calcext:value-type="float" office:value="14">
            <text:p>14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Santa Rosa del Sara (SC)</text:p>
          </table:table-cell>
          <table:table-cell table:style-name="ce75" office:value-type="float" calcext:value-type="float" office:value="791">
            <text:p>791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15">
            <text:p>15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Trinidad (BE)</text:p>
          </table:table-cell>
          <table:table-cell table:style-name="ce75" office:value-type="float" calcext:value-type="float" office:value="632">
            <text:p>632</text:p>
          </table:table-cell>
          <table:table-cell table:style-name="ce54" office:value-type="float" calcext:value-type="float" office:value="3">
            <text:p>3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16">
            <text:p>16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El Alto</text:p>
          </table:table-cell>
          <table:table-cell table:style-name="ce75" office:value-type="float" calcext:value-type="float" office:value="24">
            <text:p>24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27">
          <table:table-cell table:style-name="ce82" office:value-type="float" calcext:value-type="float" office:value="17">
            <text:p>17</text:p>
          </table:table-cell>
          <table:table-cell table:style-name="ce76" office:value-type="string" calcext:value-type="string">
            <text:p>Planta de derivados Viacha (LP)</text:p>
          </table:table-cell>
          <table:table-cell table:style-name="ce77" office:value-type="string" calcext:value-type="string">
            <text:p>Yacuiba (Tarija)</text:p>
          </table:table-cell>
          <table:table-cell table:style-name="ce75" office:value-type="float" calcext:value-type="float" office:value="1103">
            <text:p>1103</text:p>
          </table:table-cell>
          <table:table-cell table:style-name="ce54" office:value-type="float" calcext:value-type="float" office:value="4">
            <text:p>4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36">
          <table:table-cell table:style-name="ce82" office:value-type="float" calcext:value-type="float" office:value="18">
            <text:p>18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Cochabamba</text:p>
          </table:table-cell>
          <table:table-cell table:style-name="ce75" office:value-type="float" calcext:value-type="float" office:value="186">
            <text:p>186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37">
          <table:table-cell table:style-name="ce82" office:value-type="float" calcext:value-type="float" office:value="19">
            <text:p>19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Ivirgarzama</text:p>
          </table:table-cell>
          <table:table-cell table:style-name="ce75" office:value-type="float" calcext:value-type="float" office:value="473">
            <text:p>473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38">
          <table:table-cell table:style-name="ce82" office:value-type="float" calcext:value-type="float" office:value="20">
            <text:p>20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Portachuelo (SC)</text:p>
          </table:table-cell>
          <table:table-cell table:style-name="ce75" office:value-type="float" calcext:value-type="float" office:value="585">
            <text:p>585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39">
          <table:table-cell table:style-name="ce82" office:value-type="float" calcext:value-type="float" office:value="21">
            <text:p>21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Santa Rosa del Sara</text:p>
          </table:table-cell>
          <table:table-cell table:style-name="ce75" office:value-type="float" calcext:value-type="float" office:value="612">
            <text:p>612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0">
          <table:table-cell table:style-name="ce82" office:value-type="float" calcext:value-type="float" office:value="22">
            <text:p>22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Santa Cruz</text:p>
          </table:table-cell>
          <table:table-cell table:style-name="ce75" office:value-type="float" calcext:value-type="float" office:value="658">
            <text:p>658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1">
          <table:table-cell table:style-name="ce82" office:value-type="float" calcext:value-type="float" office:value="23">
            <text:p>23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Trinidad (BE)</text:p>
          </table:table-cell>
          <table:table-cell table:style-name="ce75" office:value-type="float" calcext:value-type="float" office:value="820">
            <text:p>820</text:p>
          </table:table-cell>
          <table:table-cell table:style-name="ce54" office:value-type="float" calcext:value-type="float" office:value="3">
            <text:p>3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2">
          <table:table-cell table:style-name="ce82" office:value-type="float" calcext:value-type="float" office:value="24">
            <text:p>24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La Paz</text:p>
          </table:table-cell>
          <table:table-cell table:style-name="ce75" office:value-type="float" calcext:value-type="float" office:value="218">
            <text:p>218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3">
          <table:table-cell table:style-name="ce82" office:value-type="float" calcext:value-type="float" office:value="25">
            <text:p>25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El Alto</text:p>
          </table:table-cell>
          <table:table-cell table:style-name="ce75" office:value-type="float" calcext:value-type="float" office:value="215">
            <text:p>215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4">
          <table:table-cell table:style-name="ce82" office:value-type="float" calcext:value-type="float" office:value="26">
            <text:p>26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Oruro</text:p>
          </table:table-cell>
          <table:table-cell table:style-name="ce75" office:value-type="float" calcext:value-type="float" office:value="28">
            <text:p>28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5">
          <table:table-cell table:style-name="ce82" office:value-type="float" calcext:value-type="float" office:value="27">
            <text:p>27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Challapata</text:p>
          </table:table-cell>
          <table:table-cell table:style-name="ce75" office:value-type="float" calcext:value-type="float" office:value="141">
            <text:p>141</text:p>
          </table:table-cell>
          <table:table-cell table:style-name="ce54" office:value-type="float" calcext:value-type="float" office:value="1">
            <text:p>1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6">
          <table:table-cell table:style-name="ce82" office:value-type="float" calcext:value-type="float" office:value="28">
            <text:p>28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Sucre</text:p>
          </table:table-cell>
          <table:table-cell table:style-name="ce75" office:value-type="float" calcext:value-type="float" office:value="352">
            <text:p>352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7">
          <table:table-cell table:style-name="ce82" office:value-type="float" calcext:value-type="float" office:value="29">
            <text:p>29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Potosí</text:p>
          </table:table-cell>
          <table:table-cell table:style-name="ce75" office:value-type="float" calcext:value-type="float" office:value="334">
            <text:p>334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8">
          <table:table-cell table:style-name="ce82" office:value-type="float" calcext:value-type="float" office:value="30">
            <text:p>30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Tupiza (PT)</text:p>
          </table:table-cell>
          <table:table-cell table:style-name="ce75" office:value-type="float" calcext:value-type="float" office:value="534">
            <text:p>534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49">
          <table:table-cell table:style-name="ce82" office:value-type="float" calcext:value-type="float" office:value="31">
            <text:p>31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Tarija</text:p>
          </table:table-cell>
          <table:table-cell table:style-name="ce75" office:value-type="float" calcext:value-type="float" office:value="677">
            <text:p>677</text:p>
          </table:table-cell>
          <table:table-cell table:style-name="ce54" office:value-type="float" calcext:value-type="float" office:value="2">
            <text:p>2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50">
          <table:table-cell table:style-name="ce82" office:value-type="float" calcext:value-type="float" office:value="32">
            <text:p>32</text:p>
          </table:table-cell>
          <table:table-cell table:style-name="ce77" office:value-type="string" calcext:value-type="string">
            <text:p>Planta Industrializadora de Quinua Soracachi (OR)</text:p>
          </table:table-cell>
          <table:table-cell table:style-name="ce77" office:value-type="string" calcext:value-type="string">
            <text:p>Yacuiba (Tarija)</text:p>
          </table:table-cell>
          <table:table-cell table:style-name="ce75" office:value-type="float" calcext:value-type="float" office:value="916">
            <text:p>916</text:p>
          </table:table-cell>
          <table:table-cell table:style-name="ce54" office:value-type="float" calcext:value-type="float" office:value="4">
            <text:p>4</text:p>
          </table:table-cell>
          <table:table-cell table:style-name="ce55"/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number-columns-repeated="1024" table:style-name="ce56"/>
        </table:table-row>
        <table:table-row table:style-name="ro51">
          <table:table-cell table:style-name="ce90" office:value-type="string" calcext:value-type="string" table:number-columns-spanned="9" table:number-rows-spanned="1">
            <text:p>El precio de Bs. por kilogramo transportado serán considerados para productos con presentación mayor e igual (&gt;=) a los 60 gramos.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1024"/>
        </table:table-row>
        <table:table-row table:style-name="ro52">
          <table:table-cell table:style-name="ce91" office:value-type="string" calcext:value-type="string" table:number-columns-spanned="9" table:number-rows-spanned="1">
            <text:p>Los precios establecidos por viaje con capacidad de carga en cajas serán considerados para productos con presentación menor (&lt;) a los 60 gramos.<text:s text:c="2"/>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number-columns-repeated="1024"/>
        </table:table-row>
        <table:table-row table:style-name="ro53">
          <table:table-cell table:style-name="ce91" office:value-type="string" calcext:value-type="string" table:number-columns-spanned="9" table:number-rows-spanned="1">
            <text:p><text:span text:style-name="T12">*N/A:</text:span><text:span text:style-name="T13"> Los cuadros remarcados como "No Aplica" NO se deben considerar a razón de que las cantidades de carga correspondiente a los intervalos y rutas no se transportan por requerimiento de los mercados además de las condiciones de ruta.</text:span>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number-columns-repeated="1024"/>
        </table:table-row>
        <table:table-row table:number-rows-repeated="2" table:style-name="ro27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style-name="ce23"/>
          <table:table-cell table:style-name="ce28"/>
          <table:table-cell table:style-name="ce46"/>
          <table:table-cell table:style-name="ce46"/>
          <table:table-cell table:style-name="ce23"/>
          <table:table-cell table:style-name="ce59" table:formula="of:=+SUM([.F8:.I39])" office:value-type="float" calcext:value-type="float" office:value="0">
            <text:p>0</text:p>
          </table:table-cell>
          <table:table-cell table:style-name="ce60" office:value-type="float" calcext:value-type="float" office:value="82818.200000000012">
            <text:p>82818.200000000012</text:p>
          </table:table-cell>
          <table:table-cell table:style-name="ce59" table:formula="of:=+[.G47]-[.F47]" office:value-type="float" calcext:value-type="float" office:value="82818.200000000012">
            <text:p>82818.200000000012</text:p>
          </table:table-cell>
          <table:table-cell table:style-name="ce61"/>
          <table:table-cell table:number-columns-repeated="1024" table:style-name="ce28"/>
        </table:table-row>
        <table:table-row table:number-rows-repeated="17" table:style-name="ro27">
          <table:table-cell table:number-columns-repeated="1024"/>
        </table:table-row>
        <table:named-expressions>
          <table:named-expression table:name="_xlnm._FilterDatabase" table:base-cell-address="$COTI LOTE 3.$A$1" table:expression="of:=[$'COTI LOTE 3'.$A$7:$'COTI LOTE 3'.$I$42]"/>
          <table:named-expression table:name="_xlnm.Print_Area" table:base-cell-address="$COTI LOTE 3.$A$1" table:expression="of:=[$'COTI LOTE 3'.$A$1:$'COTI LOTE 3'.$I$45]"/>
          <table:named-expression table:name="_xlnm.Print_Titles" table:base-cell-address="$COTI LOTE 3.$A$1" table:expression="of:=[$'COTI LOTE 3'.$1:$'COTI LOTE 3'.$7]"/>
        </table:named-expressions>
      </table:table>
      <table:database-ranges>
        <table:database-range table:name="__Anonymous_Sheet_DB__1" table:target-range-address="'COTI LOTE 1'.A7:'COTI LOTE 1'.H59" table:display-filter-buttons="true"/>
        <table:database-range table:name="__Anonymous_Sheet_DB__2" table:target-range-address="'COTI LOTE 2'.A7:'COTI LOTE 2'.G47" table:display-filter-buttons="true"/>
        <table:database-range table:name="__Anonymous_Sheet_DB__3" table:target-range-address="'COTI LOTE 3'.A7:'COTI LOTE 3'.I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Bookman Old Style" svg:font-family="Bookman Old Style"/>
    <style:font-face style:name="Calibri" svg:font-family="Calibri"/>
  </office:font-face-decls>
  <office:styles>
    <style:default-style style:family="table-cell"/>
    <number:number-style style:name="NF10002">
      <number:number number:decimal-places="2" number:min-integer-digits="1" number:grouping="true"/>
    </number:number-style>
    <number:number-style style:name="NF10003">
      <number:number number:decimal-places="0" number:min-integer-digits="1" number:grouping="true"/>
    </number:number-style>
    <style:style style:display-name="Normal" style:family="table-cell" style:name="Normal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style:print-orientation="portrait" fo:margin-top="1.9cm" fo:margin-bottom="1.9cm" fo:margin-left="0.6cm" fo:margin-right="0.6cm" style:scale-to="64%" style:table-centering="horizontal"/>
    </style:page-layout>
    <style:page-layout style:name="Mpm2">
      <style:page-layout-properties style:print-orientation="portrait" fo:margin-top="1.9cm" fo:margin-bottom="1.9cm" fo:margin-left="1.8cm" fo:margin-right="1.8cm" style:scale-to="67%" style:table-centering="horizontal"/>
    </style:page-layout>
    <style:page-layout style:name="Mpm3">
      <style:page-layout-properties style:print-orientation="portrait" fo:margin-top="1.905cm" fo:margin-bottom="1.905cm" fo:margin-left="1.778cm" fo:margin-right="1.778cm" style:scale-to="62%"/>
    </style:page-layout>
    <style:style style:data-style-name="" style:family="table-cell" style:name="ce1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0.143</meta:generator>
    <dc:creator>Silvia Coca</dc:creator>
    <meta:creation-date>2023-05-18T00:06:40Z</meta:creation-date>
  </office:meta>
</office:document-meta>
</file>